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amilie Kermis, op 08- tot en met 17 maart 2024, gesloten op 11- en 12 maart 2024, locatie Bennebroekerweg 800, 2134 AB te Hoofddorp, zaaknummer 102438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 u nog geen zienswijze of bezwaar indienen. Dit kan pas als wij een besluit ne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48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8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Familie Kermis, op 08- tot en met 17 maart 2024, gesloten op 11- en 12 maart 2024, locatie Bennebroekerweg 800, 2134 AB te Hoofddorp, zaaknummer 10243854.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489</meta:user-defined>
    <meta:user-defined meta:name="OVERHEIDop.GmbID/DC.identifier">gmb-2024-15489</meta:user-defined>
    <meta:user-defined meta:name="OVERHEIDop.versieInformatie"/>
  </office:meta>
</office:document-meta>
</file>