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materiaal/materieel, Neptunusho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 materiaal/materieel</text:p>
            <text:p text:style-name="common-al">Locatie: Neptunushof 51</text:p>
            <text:p text:style-name="common-al">Datum: 29 april 2024 tot en met 30 augustus 2024</text:p>
            <text:p text:style-name="common-al">Dossiernummer: 414587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opslag materiaal/materieel, Neptunushof 5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89</meta:user-defined>
    <meta:user-defined meta:name="OVERHEIDop.GmbID/DC.identifier">gmb-2024-154889</meta:user-defined>
    <meta:user-defined meta:name="OVERHEIDop.versieInformatie"/>
  </office:meta>
</office:document-meta>
</file>