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Eetcafé Rubens  </text:p>
            <text:p text:style-name="common-al">Locatie: Jansplein 53</text:p>
            <text:p text:style-name="common-al">Zaaknummer: 41532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88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53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880</meta:user-defined>
    <meta:user-defined meta:name="OVERHEIDop.GmbID/DC.identifier">gmb-2024-154880</meta:user-defined>
    <meta:user-defined meta:name="OVERHEIDop.versieInformatie"/>
  </office:meta>
</office:document-meta>
</file>