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WTC Leeuwarden, (11059191) hengstenkeuring en faderpaard (2024), van 11-01-2024 t/m 13-01-2024, verzonden: 21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88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8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WTC Leeuwarden, (11059191) hengstenkeuring en faderpaard (2024), van 11-01-2024 t/m 13-01-2024, verzonden: 21-12-2023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488</meta:user-defined>
    <meta:user-defined meta:name="OVERHEIDop.GmbID/DC.identifier">gmb-2024-15488</meta:user-defined>
    <meta:user-defined meta:name="OVERHEIDop.versieInformatie"/>
  </office:meta>
</office:document-meta>
</file>