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6 bomen op diverse locati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749</text:p>
            <text:p text:style-name="common-al">
            <text:span text:style-name="nadrukvet">Ontvangen op:</text:span> 04-04-2024</text:p>
            <text:p text:style-name="common-al">
            <text:span text:style-name="nadrukvet">Locatie:</text:span> [OTH02C04372] Oosterhesselen C 4372 , [OTH02L00004] Oosterhesselen L 4 , [OTH02M00002] Oosterhesselen M 2 , [ZLO00G03198] Zweeloo G 3198</text:p>
            <text:p text:style-name="common-al">
            <text:span text:style-name="nadrukvet">Projectomschrijving:</text:span> het kappen van 6 bomen. Het betreft de volgende locaties:- 2 zwarte elzen, Joh. Poststraat te Geesbrug- 1 eik, Goringdijk te Gees- 1 esdoorn, Klooster te Zweeloo- 2 lijsterbessen, Lijsterbeslaan te Geesbrug</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87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7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7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6749</meta:user-defined>
    <meta:user-defined meta:name="DCTERMS.abstract">het kappen van 6 bomen op diverse 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kappen van 6 bomen op diverse locaties</meta:user-defined>
    <meta:user-defined meta:name="DCTERMS.W3CDTF/DCTERMS.available">2024-04-09</meta:user-defined>
    <meta:user-defined meta:name="DCTERMS.W3CDTF/OVERHEIDop.jaargang">2024</meta:user-defined>
    <meta:user-defined meta:name="OVERHEIDop.publicationIssue">154878</meta:user-defined>
    <meta:user-defined meta:name="OVERHEIDop.GmbID/DC.identifier">gmb-2024-154878</meta:user-defined>
    <meta:user-defined meta:name="OVERHEIDop.versieInformatie"/>
  </office:meta>
</office:document-meta>
</file>