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inrichting, Tongerlo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inrichting</text:p>
            <text:p text:style-name="common-al">Locatie: Tongerlostraat 5</text:p>
            <text:p text:style-name="common-al">Datum: 24 april 2024 tot en met 19 juni 2024</text:p>
            <text:p text:style-name="common-al">Dossiernummer: 415326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87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inrichting, Tongerlostraat 5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71</meta:user-defined>
    <meta:user-defined meta:name="OVERHEIDop.GmbID/DC.identifier">gmb-2024-154871</meta:user-defined>
    <meta:user-defined meta:name="OVERHEIDop.versieInformatie"/>
  </office:meta>
</office:document-meta>
</file>