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i op Feesten, Molenweg 14, 6262 NR Banholt</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5 april 2024 heeft besloten een evenementenvergunning te verlenen voor het houden van de Hei op Feesten op 13, 14 en 20 april 2024 aan de Molenweg 14, 6262 NR in Banholt.</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9 april</text:span>
            <text:span text:style-name="nadrukvet"> 2024</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48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94449</meta:user-defined>
    <meta:user-defined meta:name="DCTERMS.abstract">Hei op Feesten</meta:user-defined>
    <dc:language>nl</dc:language>
    <meta:user-defined meta:name="OVERHEIDop.locatietype/OVERHEIDop.gebiedsmarkering">Adres</meta:user-defined>
    <meta:user-defined meta:name="DC.title">Verleende evenementenvergunning Hei op Feesten, Molenweg 14, 6262 NR Banholt</meta:user-defined>
    <meta:user-defined meta:name="DCTERMS.W3CDTF/DCTERMS.available">2024-04-09</meta:user-defined>
    <meta:user-defined meta:name="DCTERMS.W3CDTF/OVERHEIDop.jaargang">2024</meta:user-defined>
    <meta:user-defined meta:name="OVERHEIDop.publicationIssue">154870</meta:user-defined>
    <meta:user-defined meta:name="OVERHEIDop.GmbID/DC.identifier">gmb-2024-154870</meta:user-defined>
    <meta:user-defined meta:name="OVERHEIDop.versieInformatie"/>
  </office:meta>
</office:document-meta>
</file>