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ruckshow Superdik, Papendal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ruckshow Superdik </text:p>
            <text:p text:style-name="common-al">Datum: 31 mei t/m 1 juni 2024</text:p>
            <text:p text:style-name="common-al">Locatie: Papendallaan 9</text:p>
            <text:p text:style-name="common-al">Dossiernummer: 41488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6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6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ruckshow Superdik, Papendallaan 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65</meta:user-defined>
    <meta:user-defined meta:name="OVERHEIDop.GmbID/DC.identifier">gmb-2024-154865</meta:user-defined>
    <meta:user-defined meta:name="OVERHEIDop.versieInformatie"/>
  </office:meta>
</office:document-meta>
</file>