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resentaties studenten ArtEZ, Heijenoordseweg 5a</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Presentaties studenten ArtEZ</text:p>
            <text:p text:style-name="common-al">Datum: 5 april 2024</text:p>
            <text:p text:style-name="common-al">Locatie: Heijenoordseweg 5a</text:p>
            <text:p text:style-name="common-al">Dossiernummer: 4111831</text:p>
            <text:p text:style-name="common-al">Verzenddatum besluit: 3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86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resentaties studenten ArtEZ, Heijenoordseweg 5a</meta:user-defined>
    <meta:user-defined meta:name="DCTERMS.W3CDTF/DCTERMS.available">2024-04-09</meta:user-defined>
    <meta:user-defined meta:name="DCTERMS.W3CDTF/OVERHEIDop.jaargang">2024</meta:user-defined>
    <meta:user-defined meta:name="OVERHEIDop.publicationIssue">154860</meta:user-defined>
    <meta:user-defined meta:name="OVERHEIDop.GmbID/DC.identifier">gmb-2024-154860</meta:user-defined>
    <meta:user-defined meta:name="OVERHEIDop.versieInformatie"/>
  </office:meta>
</office:document-meta>
</file>