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standplaatsvergunning, Soepkar, Lauwersgrachtpa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ndplaatsvergunning</text:p>
            <text:p text:style-name="common-al">Voor: soepkar voor gratis uitgifte van soep, broodjes en koffie aan daklozen</text:p>
            <text:p text:style-name="common-al">Locatie: Lauwersgrachtpark (Musispark)</text:p>
            <text:p text:style-name="common-al">Datum: iedere zondag in de periode van 1 mei 2024 t/m 1 mei 2025</text:p>
            <text:p text:style-name="common-al">Dossiernummer: 4139103</text:p>
            <text:p text:style-name="common-al">Verzenddatum besluit: 3 april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4857</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857</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857</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Arnhem - Besluit standplaatsvergunning, Soepkar, Lauwersgrachtpark</meta:user-defined>
    <meta:user-defined meta:name="DCTERMS.W3CDTF/DCTERMS.available">2024-04-09</meta:user-defined>
    <meta:user-defined meta:name="DCTERMS.W3CDTF/OVERHEIDop.jaargang">2024</meta:user-defined>
    <meta:user-defined meta:name="OVERHEIDop.publicationIssue">154857</meta:user-defined>
    <meta:user-defined meta:name="OVERHEIDop.GmbID/DC.identifier">gmb-2024-154857</meta:user-defined>
    <meta:user-defined meta:name="OVERHEIDop.versieInformatie"/>
  </office:meta>
</office:document-meta>
</file>