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van het pand Duinkersoord 12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0 december 2023 een melding geaccordeerd. De gemeente Vlieland geeft hiermee toestemming voor de sloop van het pand Duinkersoord 12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548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van het pand Duinkersoord 124 te Vlieland.</meta:user-defined>
    <dc:language>nl</dc:language>
    <meta:user-defined meta:name="OVERHEIDop.locatietype/OVERHEIDop.gebiedsmarkering">Adres</meta:user-defined>
    <meta:user-defined meta:name="DC.title">Toestemming voor sloop van het pand Duinkersoord 124 te Vlieland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85</meta:user-defined>
    <meta:user-defined meta:name="OVERHEIDop.GmbID/DC.identifier">gmb-2024-15485</meta:user-defined>
    <meta:user-defined meta:name="OVERHEIDop.versieInformatie"/>
  </office:meta>
</office:document-meta>
</file>