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 woningen op de locatie Sumatrastraat 15 te Dordrecht zaaknummer Z-24-44063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 woningen op de locatie Sumatrastraat 15 Dordrecht-17.</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4843</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43</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43</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 woningen op de locatie Sumatrastraat 15 te Dordrecht zaaknummer Z-24-440634</meta:user-defined>
    <meta:user-defined meta:name="DCTERMS.W3CDTF/DCTERMS.available">2024-04-09</meta:user-defined>
    <meta:user-defined meta:name="DCTERMS.W3CDTF/OVERHEIDop.jaargang">2024</meta:user-defined>
    <meta:user-defined meta:name="OVERHEIDop.publicationIssue">154843</meta:user-defined>
    <meta:user-defined meta:name="OVERHEIDop.GmbID/DC.identifier">gmb-2024-154843</meta:user-defined>
    <meta:user-defined meta:name="OVERHEIDop.versieInformatie"/>
  </office:meta>
</office:document-meta>
</file>