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bouwen van 16 woningen, Von Clermontpark te Vaals, kadastraal bekend gemeente Vaals, sectie A, nummers 8839, 8840, 10595 en 6377</text:p>
      <text:section text:name="zakelijke-mededeling_id1-3-2" text:style-name="zakelijke-mededeling">
        <text:section text:name="zakelijke-mededeling-tekst_id1-3-2-1" text:style-name="zakelijke-mededeling-tekst">
          <text:section text:name="tekst_id1-3-2-1-1" text:style-name="tekst">
            <text:p text:style-name="common-al">De gemeente Vaals heeft een Aanvraag voor een Omgevingsvergunning ontvangen. De vergunning is aangevraagd voor bouwen van 16 woningen op locatie Von Clermontpark te Vaals, kadastraal bekend gemeente Vaals, sectie A, nummers 8839, 8840, 10595 en 6377.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4-00000097.</text:p>
            <text:p text:style-name="common-al">
            <text:span text:style-name="nadrukvet">Waarom publiceert de gemeente Vaals</text:span>
            <text:span text:style-name="nadrukvet"> dit bericht?</text:span>
          </text:p>
            <text:p text:style-name="common-al">Met dit bericht laat de gemeente Vaals u weten dat er misschien iets verandert in uw omgeving. Dan kunt u op tijd reageren als u het hier niet mee eens bent.</text:p>
            <text:p text:style-name="common-al">
            <text:span text:style-name="nadrukvet">Wanneer neemt de gemeente Vaals een besluit over de aanvraag van de vergunning?</text:span>
          </text:p>
            <text:p text:style-name="common-al">De gemeente Vaals heeft de aanvraag voor een vergunning ontvangen op 3 april 2024. De gemeente Vaals neemt daarover op 29 mei 2024 een besluit. Als de vergunning wordt verleend, publiceert de gemeente Vaals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Voor meer informatie kunt u contact opnemen via omgevingsvergunningen@vaals.nl of telefoonnummer 043-306856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154841</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841</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841</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7/xml/MC-DRP-OmgevingsvergunningAanvraa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097</meta:user-defined>
    <meta:user-defined meta:name="DCTERMS.abstract">Betreft: Aanvraag op locatie Von Clermontpark te Vaals, kadastraal bekend gemeente Vaals, sectie A, nummers 8839, 8840, 10595 en 6377</meta:user-defined>
    <dc:language>nl</dc:language>
    <meta:user-defined meta:name="OVERHEIDop.locatietype/OVERHEIDop.gebiedsmarkering">Vlak</meta:user-defined>
    <meta:user-defined meta:name="DC.title">Aanvraag vergunning voor bouwen van 16 woningen, Von Clermontpark te Vaals, kadastraal bekend gemeente Vaals, sectie A, nummers 8839, 8840, 10595 en 6377</meta:user-defined>
    <meta:user-defined meta:name="DCTERMS.W3CDTF/DCTERMS.available">2024-04-09</meta:user-defined>
    <meta:user-defined meta:name="DCTERMS.W3CDTF/OVERHEIDop.jaargang">2024</meta:user-defined>
    <meta:user-defined meta:name="OVERHEIDop.publicationIssue">154841</meta:user-defined>
    <meta:user-defined meta:name="OVERHEIDop.GmbID/DC.identifier">gmb-2024-154841</meta:user-defined>
    <meta:user-defined meta:name="OVERHEIDop.versieInformatie"/>
  </office:meta>
</office:document-meta>
</file>