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Raalterweg 30 in Schalkhaar (zaaknummer: Z2023-00005352)</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
            <text:p text:style-name="common-al">Raalterweg 30 in Schalkhaar, voor het veranderen van een inrichting, het bedrijf gaat stal nummer 7. De stal wordt 2 meter breder dan eerder gemeld, het aantal dieren blijft gelijk. </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484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4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4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9/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Raalterweg 30 in Schalkhaar (zaaknummer: Z2023-00005352)</meta:user-defined>
    <meta:user-defined meta:name="DCTERMS.W3CDTF/DCTERMS.available">2024-04-09</meta:user-defined>
    <meta:user-defined meta:name="DCTERMS.W3CDTF/OVERHEIDop.jaargang">2024</meta:user-defined>
    <meta:user-defined meta:name="OVERHEIDop.publicationIssue">154840</meta:user-defined>
    <meta:user-defined meta:name="OVERHEIDop.GmbID/DC.identifier">gmb-2024-154840</meta:user-defined>
    <meta:user-defined meta:name="OVERHEIDop.versieInformatie"/>
  </office:meta>
</office:document-meta>
</file>