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itenspeeldag Woudhuis, Ravelijn 55 Apeldoorn d.d. 12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5 april 2024</text:p>
            <text:p text:style-name="common-al">Omschrijving: Buitenspeeldag Woudhuis </text:p>
            <text:p text:style-name="common-al">Locatie: Ravelijn 55, 7325 NT Apeldoorn</text:p>
            <text:p text:style-name="common-al">Zaaknummer: 02004985402</text:p>
            <text:p text:style-name="common-al">Datum evenement: 12 juni 2024</text:p>
            <text:p text:style-name="common-al">Tijdstip evenement: 14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83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3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3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85402</meta:user-defined>
    <dc:language>nl</dc:language>
    <meta:user-defined meta:name="OVERHEIDop.locatietype/OVERHEIDop.gebiedsmarkering">Punt</meta:user-defined>
    <meta:user-defined meta:name="DC.title">Besluit evenementenvergunning Buitenspeeldag Woudhuis, Ravelijn 55 Apeldoorn d.d. 12 juni 2024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833</meta:user-defined>
    <meta:user-defined meta:name="OVERHEIDop.GmbID/DC.identifier">gmb-2024-154833</meta:user-defined>
    <meta:user-defined meta:name="OVERHEIDop.versieInformatie"/>
  </office:meta>
</office:document-meta>
</file>