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Holterweg 136 in Lettele (zaaknummer: Z2020-00014518)</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text:p text:style-name="common-al">Holterweg 136 in Lettele, voor het wijzigen van de dieraantallen van een biologische varkenshouderij.</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482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2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2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Holterweg 136 in Lettele (zaaknummer: Z2020-00014518)</meta:user-defined>
    <meta:user-defined meta:name="DCTERMS.W3CDTF/DCTERMS.available">2024-04-09</meta:user-defined>
    <meta:user-defined meta:name="DCTERMS.W3CDTF/OVERHEIDop.jaargang">2024</meta:user-defined>
    <meta:user-defined meta:name="OVERHEIDop.publicationIssue">154824</meta:user-defined>
    <meta:user-defined meta:name="OVERHEIDop.GmbID/DC.identifier">gmb-2024-154824</meta:user-defined>
    <meta:user-defined meta:name="OVERHEIDop.versieInformatie"/>
  </office:meta>
</office:document-meta>
</file>