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94, 5554V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4-2024 een besluit genomen op de aanvraag voor een omgevingsvergunning met zaaknummer <text:span text:style-name="nadrukvet">2023-440033</text:span>.</text:p>
            <text:p text:style-name="common-al">De zaak betreft locatie Maastrichterweg 94 5554VB Valkenswaard en heeft de omschrijving "bouwen vrijstaand woonhui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8 april 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482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2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2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0033</meta:user-defined>
    <meta:user-defined meta:name="DCTERMS.abstract">bouwen vrijstaand woonhuis, Maastrichterweg 94</meta:user-defined>
    <dc:language>nl</dc:language>
    <meta:user-defined meta:name="OVERHEIDop.locatietype/OVERHEIDop.gebiedsmarkering">Punt</meta:user-defined>
    <meta:user-defined meta:name="DC.title">Besluit aanvraag omgevingsvergunning Maastrichterweg 94, 5554VB Valkenswaard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822</meta:user-defined>
    <meta:user-defined meta:name="OVERHEIDop.GmbID/DC.identifier">gmb-2024-154822</meta:user-defined>
    <meta:user-defined meta:name="OVERHEIDop.versieInformatie"/>
  </office:meta>
</office:document-meta>
</file>