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cidentele festiviteit, Diepstraat 6, 6245 BL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ijsden-Margraten heeft kennis genomen van een incidentele festiviteit die plaats zal vinden bij Eetcafé Bie Meijs op 4 mei 2024 van 20.00 uur tot 01.00 uur op het adres Diepstraat 6, 6245 BL in Eijsden.</text:p>
            <text:p text:style-name="common-al"/>
            <text:p text:style-name="last-al">Het College van Burgemeester en Wethouders,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ijsden-Margraten, </text:span>
            <text:span text:style-name="datum">9 april 2024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54819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819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819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9/xml/MC-DRP-Meld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Z/24/199443</meta:user-defined>
    <meta:user-defined meta:name="DCTERMS.abstract">eetcafe Bie Meijs incidentele festiviteit 4 mei 2024</meta:user-defined>
    <dc:language>nl</dc:language>
    <meta:user-defined meta:name="OVERHEIDop.locatietype/OVERHEIDop.gebiedsmarkering">Adres</meta:user-defined>
    <meta:user-defined meta:name="DC.title">Kennisgeving incidentele festiviteit, Diepstraat 6, 6245 BL Eijsden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4819</meta:user-defined>
    <meta:user-defined meta:name="OVERHEIDop.GmbID/DC.identifier">gmb-2024-154819</meta:user-defined>
    <meta:user-defined meta:name="OVERHEIDop.versieInformatie"/>
  </office:meta>
</office:document-meta>
</file>