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leggen van 49 uitritten - Weegbree 2 t/m 28 en 1 t/m 39, Duizendblad 1 t/m 9 en Folgeralaan  23-1 t/m 23-10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egbree 2 t/m 28 en 1 t/m 39, Duizendblad 1 t/m 9 en Folgeralaan  23-1 t/m 23-10 Drachten, het aanleggen van 49 uitritten, ontvangen: 5 april 2024. De aanvraag is geregistreerd onder zaaknummer Z2024-0000093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481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1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1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33</meta:user-defined>
    <meta:user-defined meta:name="DCTERMS.abstract">Aanvraag omgevingsvergunning: Weegbree 2 t/m 28 en 1 t/m 39, Duizendblad 1 t/m 9 en Folgeralaan  23-1 t/m 23-10 Drachten, het aanleggen van 49 uitritten, ontvangen: 5 april 2024, zaaknummer: Z2024-00000933</meta:user-defined>
    <dc:language>nl</dc:language>
    <meta:user-defined meta:name="OVERHEIDop.locatietype/OVERHEIDop.gebiedsmarkering">Vlak</meta:user-defined>
    <meta:user-defined meta:name="DC.title">Gemeente Smallingerland - aanvraag omgevingsvergunning - het aanleggen van 49 uitritten - Weegbree 2 t/m 28 en 1 t/m 39, Duizendblad 1 t/m 9 en Folgeralaan  23-1 t/m 23-10 Drachten</meta:user-defined>
    <meta:user-defined meta:name="DCTERMS.W3CDTF/DCTERMS.available">2024-04-09</meta:user-defined>
    <meta:user-defined meta:name="DCTERMS.W3CDTF/OVERHEIDop.jaargang">2024</meta:user-defined>
    <meta:user-defined meta:name="OVERHEIDop.publicationIssue">154818</meta:user-defined>
    <meta:user-defined meta:name="OVERHEIDop.GmbID/DC.identifier">gmb-2024-154818</meta:user-defined>
    <meta:user-defined meta:name="OVERHEIDop.versieInformatie"/>
  </office:meta>
</office:document-meta>
</file>