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Zuidoost van de gemeente Amsterdam houdende regels over Vaststellen van het subsidieplafond voor de subsidieregeling Economische stimulering binnen het gebiedsgerichte werken voor het jaar 2024</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de Takenlijst bestuurscommissies: onderdeel 6.1 Economie, het opstellen en uitvoeren van economische programma's in gebieden, als uitwerking van de stedelijke kaders, dit in samenwerking met onder andere ondernemers, burgers en andere belanghebbenden. Onderdeel W.2 van het bevoegdhedenregister behorende bij de Verordening op de stadsdelen en het stadsgebied Weesp 2022.</text:p>
            <text:p text:style-name="al"/>
            <text:p text:style-name="al">besluit de volgende regeling vast te stellen:</text:p>
            <text:p text:style-name="al">Het dagelijks bestuur stelt het subsidieplafond vast voor de Subsidieregeling Economische stimulering binnen het gebiedsgerichte werken voor 2024 op € 110.000,-. </text:p>
            <text:p text:style-name="al"> waarvan :</text:p>
            <text:list text:style-name="id1-3-2-1-1-8">
              <text:list-item text:style-override="id1-3-2-1-1-8-1">
                <text:number>a.</text:number>
                <text:p text:style-name="al">€ 80.000, - voor straatmanagement;</text:p>
              </text:list-item>
              <text:list-item text:style-override="id1-3-2-1-1-8-2">
                <text:number>b.</text:number>
                <text:p text:style-name="al">€ 30.000,- voor gebiedsgebonden ondernemersinitiati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Economische stimulering binnen het gebiedsgerichte werken’ ondersteunt maatregelen ter verbetering van de fysieke structuur, gebiedsgebonden ondernemersinitiatieven en straatmanagement. </text:p>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de achtste dag na bekendmaking. </text:p>
          </text:section>
          <text:section text:name="artikel_id1-3-2-2-3" text:style-name="artikel">
            <text:p text:style-name="artikel_kop_titel"><text:span text:style-name="artikel_kop_label">Artikel</text:span> <text:span text:style-name="artikel_kop_nr">3</text:span> </text:p>
            <text:p text:style-name="al">Deze regeling wordt aangehaald als economische stimulering binnen het gebiedsgerichte werken. </text:p>
          </text:section>
        </text:section>
        <text:section text:name="regeling-sluiting_id1-3-2-3" text:style-name="regeling-sluiting">
          <text:section text:name="ondertekening_id1-3-2-3-1">
            <text:p><text:span text:style-name="functie">Aldus vastgesteld in de vergadering van 26 maart 2024. </text:span></text:p>
          </text:section>
          <text:section text:name="ondertekening_id1-3-2-3-2">
            <text:p><text:span text:style-name="functie"/></text:p>
            <text:p><text:span text:style-name="functie">M. Chen </text:span></text:p>
            <text:p><text:span text:style-name="functie">secretaris </text:span></text:p>
          </text:section>
          <text:section text:name="ondertekening_id1-3-2-3-3">
            <text:p><text:span text:style-name="functie"/></text:p>
            <text:p><text:span text:style-name="functie">T. Jadnanans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8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DCTERMS.alternative">Economische stimulering binnen het gebiedsgerichte werken</meta:user-defined>
    <dc:language>nl</dc:language>
    <meta:user-defined meta:name="OVERHEIDop.locatietype/OVERHEIDop.gebiedsmarkering">Gemeente</meta:user-defined>
    <meta:user-defined meta:name="DC.title">Besluit van het dagelijks bestuur van de bestuurscommissie van stadsdeel Zuidoost van de gemeente Amsterdam houdende regels over Vaststellen van het subsidieplafond voor de subsidieregeling Economische stimulering binnen het gebiedsgerichte werken voor het jaar 2024</meta:user-defined>
    <meta:user-defined meta:name="DCTERMS.W3CDTF/DCTERMS.available">2024-04-10</meta:user-defined>
    <meta:user-defined meta:name="DCTERMS.W3CDTF/OVERHEIDop.jaargang">2024</meta:user-defined>
    <meta:user-defined meta:name="OVERHEIDop.publicationIssue">154817</meta:user-defined>
    <meta:user-defined meta:name="OVERHEIDop.GmbID/DC.identifier">gmb-2024-154817</meta:user-defined>
    <meta:user-defined meta:name="OVERHEIDop.versieInformatie"/>
  </office:meta>
</office:document-meta>
</file>