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ulpenstraat 1, 1723 W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omgevingsvergunning voor het realiseren van een tuinhuis met overkapping met zaaknummer 765796 op de locatie Tulpenstraat 1, 1723 WB Noord-Scharwoude. De vergunning is verleend.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81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1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5796</meta:user-defined>
    <dc:language>nl</dc:language>
    <meta:user-defined meta:name="OVERHEIDop.locatietype/OVERHEIDop.gebiedsmarkering">Punt</meta:user-defined>
    <meta:user-defined meta:name="DC.title">Kennisgeving besluit op aanvraag omgevingsvergunning, Tulpenstraat 1, 1723 WB Noord-Scharwou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15</meta:user-defined>
    <meta:user-defined meta:name="OVERHEIDop.GmbID/DC.identifier">gmb-2024-154815</meta:user-defined>
    <meta:user-defined meta:name="OVERHEIDop.versieInformatie"/>
  </office:meta>
</office:document-meta>
</file>