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ein 14, 8571 GB Harich: melding legaliseren van een bezinkbassin . (Z.7877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4-2024 is een melding binnengekomen voor deze locatie. Het gaat om het legaliseren van een bezinkbassin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80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0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0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.7877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esterein 14, 8571 GB Harich: melding legaliseren van een bezinkbassin . (Z.787717)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806</meta:user-defined>
    <meta:user-defined meta:name="OVERHEIDop.GmbID/DC.identifier">gmb-2024-154806</meta:user-defined>
    <meta:user-defined meta:name="OVERHEIDop.versieInformatie"/>
  </office:meta>
</office:document-meta>
</file>