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Scheidingstraat 22, 4529 GK 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Scheidingstraat 22  te Eede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Scheidingstraat 22  te  Eede voor het verwijderen van asbesthoudende golfplaten van de schuur (CLZ-00003711).</text:p>
              </text:list-item>
            </text:list>
            <text:p text:style-name="common-al">De sloopmelding is ontvangen op 02-04-2024 en geaccepteerd op 05-04-2024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54805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80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80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3711</meta:user-defined>
    <dc:language>nl</dc:language>
    <meta:user-defined meta:name="OVERHEIDop.locatietype/OVERHEIDop.gebiedsmarkering">Punt</meta:user-defined>
    <meta:user-defined meta:name="DC.title">Geaccepteerde sloopmelding Scheidingstraat 22, 4529 GK Eede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4805</meta:user-defined>
    <meta:user-defined meta:name="OVERHEIDop.GmbID/DC.identifier">gmb-2024-154805</meta:user-defined>
    <meta:user-defined meta:name="OVERHEIDop.versieInformatie"/>
  </office:meta>
</office:document-meta>
</file>