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139, Clematisstraat 3, 8091V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Clematisstraat 3 in Wezep, het college verlengt de termijn om te beslissen over het maken van een roldeur in de gevel met 6 weken, verzonden op 21 december 2023 (zaaknummer R2023-0113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139</meta:user-defined>
    <meta:user-defined meta:name="DCTERMS.abstract">Betreft: Beschikking verlenging beslistermijn op locatie Clematisstraat 3, 8091VJ Wezep</meta:user-defined>
    <dc:language>nl</dc:language>
    <meta:user-defined meta:name="OVERHEIDop.locatietype/OVERHEIDop.gebiedsmarkering">Punt</meta:user-defined>
    <meta:user-defined meta:name="DC.title">Kennisgeving termijnverlenging R2023-01139, Clematisstraat 3, 8091VJ Wezep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48</meta:user-defined>
    <meta:user-defined meta:name="OVERHEIDop.GmbID/DC.identifier">gmb-2024-1548</meta:user-defined>
    <meta:user-defined meta:name="OVERHEIDop.versieInformatie"/>
  </office:meta>
</office:document-meta>
</file>