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gst Cultuurfestival 26-08-2024 t/m 28-08-2024, Kanaalweg, 6129 AZ Urmond</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ntvangen voor Augst Cultuurfestival 26-08-2024 t/m 28-08-2024 op locatie Kanaalweg, 6129 AZ in Urmond. De aanvraag is geregistreerd onder zaaknummer Z2024-00000310. De aanvraag betreft de volgende activiteiten:</text:p>
            <text:p text:style-name="common-al">Cultuurfestival met culturele parad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7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0</meta:user-defined>
    <meta:user-defined meta:name="DCTERMS.abstract">Betreft: Aanvraag op locatie Kanaalweg, 6129 AZ Urmond</meta:user-defined>
    <dc:language>nl</dc:language>
    <meta:user-defined meta:name="OVERHEIDop.locatietype/OVERHEIDop.gebiedsmarkering">Punt</meta:user-defined>
    <meta:user-defined meta:name="DC.title">Aanvraag vergunning voor Augst Cultuurfestival 26-08-2024 t/m 28-08-2024, Kanaalweg, 6129 AZ Urmond</meta:user-defined>
    <meta:user-defined meta:name="DCTERMS.W3CDTF/DCTERMS.available">2024-04-09</meta:user-defined>
    <meta:user-defined meta:name="DCTERMS.W3CDTF/OVERHEIDop.jaargang">2024</meta:user-defined>
    <meta:user-defined meta:name="OVERHEIDop.publicationIssue">154791</meta:user-defined>
    <meta:user-defined meta:name="OVERHEIDop.GmbID/DC.identifier">gmb-2024-154791</meta:user-defined>
    <meta:user-defined meta:name="OVERHEIDop.versieInformatie"/>
  </office:meta>
</office:document-meta>
</file>