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nieuwe woning, Rielsebaan ong. (GZE00-L-4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nieuwe woning op het adres Rielsebaan ong. (GZE00-L-4233), Gilze. Verzenddatum besluit 05-04-2024 (105211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79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9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11</meta:user-defined>
    <dc:language>nl</dc:language>
    <meta:user-defined meta:name="OVERHEIDop.locatietype/OVERHEIDop.gebiedsmarkering">Vlak</meta:user-defined>
    <meta:user-defined meta:name="DC.title">Besluit omgevingsvergunning verleend, het bouwen van een nieuwe woning, Rielsebaan ong. (GZE00-L-4233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90</meta:user-defined>
    <meta:user-defined meta:name="OVERHEIDop.GmbID/DC.identifier">gmb-2024-154790</meta:user-defined>
    <meta:user-defined meta:name="OVERHEIDop.versieInformatie"/>
  </office:meta>
</office:document-meta>
</file>