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Ruiterskwartier 61, Leeuwarden (11060812) muziekcafé Scooter'S , verzenddatum 19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Ruiterskwartier 61, Leeuwarden (11060812) muziekcafé Scooter'S , verzenddatum 19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79</meta:user-defined>
    <meta:user-defined meta:name="OVERHEIDop.GmbID/DC.identifier">gmb-2024-15479</meta:user-defined>
    <meta:user-defined meta:name="OVERHEIDop.versieInformatie"/>
  </office:meta>
</office:document-meta>
</file>