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ebedsdienst Suikerfeest voor woensdag 10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text:span text:style-name="nadrukvet"> Gebedsdienst Suikerfeest</text:span></text:p>
            <text:p text:style-name="common-al">Naam organisator: Stichting Touba Moskee Vlissingen</text:p>
            <text:p text:style-name="common-al">Voor de locatie: sporthal Baskenburg aan de President Rooseveltlaan 733 in Vlissingen</text:p>
            <text:p text:style-name="common-al">Korte omschrijving: Gebed voor het van het begin Suikerfeest</text:p>
            <text:p text:style-name="common-al">Datum evenement: Woensdag 10 april 2024 </text:p>
            <text:p text:style-name="common-al">Van : 07:00 uur tot en met 11:00 uur</text:p>
            <text:p text:style-name="common-al">Verzenddatum: 05-04-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7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Gebedsdienst Suikerfeest voor woensdag 10 april 2024</meta:user-defined>
    <meta:user-defined meta:name="DCTERMS.W3CDTF/DCTERMS.available">2024-04-09</meta:user-defined>
    <meta:user-defined meta:name="DCTERMS.W3CDTF/OVERHEIDop.jaargang">2024</meta:user-defined>
    <meta:user-defined meta:name="OVERHEIDop.publicationIssue">154789</meta:user-defined>
    <meta:user-defined meta:name="OVERHEIDop.GmbID/DC.identifier">gmb-2024-154789</meta:user-defined>
    <meta:user-defined meta:name="OVERHEIDop.versieInformatie"/>
  </office:meta>
</office:document-meta>
</file>