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stelijke Randweg 1C, Schiphol - Schiphol Nederland B.V. - hoofdinrichting - het oprichten van een hoogspanningsstation HS 170 t.b.v. Tankstation Total te Schiphol Centru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oprichten van een hoogspanningsstation HS 170 t.b.v. Tankstation Total (Schiphol Centrum). Datum besluit: 4 april 2024 Aanvrager: Schiphol Nederland B.V. Zaaknummer: 1251603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962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4788</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788</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788</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9625</meta:user-defined>
    <meta:user-defined meta:name="DCTERMS.abstract">Bekendmaking van Gemeente Haarlemmermeer</meta:user-defined>
    <dc:language>nl</dc:language>
    <meta:user-defined meta:name="OVERHEIDop.locatietype/OVERHEIDop.gebiedsmarkering">Punt</meta:user-defined>
    <meta:user-defined meta:name="DC.title">Vergunning verleend - Westelijke Randweg 1C, Schiphol - Schiphol Nederland B.V. - hoofdinrichting - het oprichten van een hoogspanningsstation HS 170 t.b.v. Tankstation Total te Schiphol Centrum</meta:user-defined>
    <meta:user-defined meta:name="OVERHEIDop.datumEindeReactietermijn">2024-05-17</meta:user-defined>
    <meta:user-defined meta:name="OVERHEIDop.terinzageleggingBG">https://mozardloket.odnzkg.nl/mozard/!suite42.scherm1260?mObj=1369625</meta:user-defined>
    <meta:user-defined meta:name="DCTERMS.W3CDTF/DCTERMS.available">2024-04-09</meta:user-defined>
    <meta:user-defined meta:name="DCTERMS.W3CDTF/OVERHEIDop.jaargang">2024</meta:user-defined>
    <meta:user-defined meta:name="OVERHEIDop.publicationIssue">154788</meta:user-defined>
    <meta:user-defined meta:name="OVERHEIDop.GmbID/DC.identifier">gmb-2024-154788</meta:user-defined>
    <meta:user-defined meta:name="OVERHEIDop.versieInformatie"/>
  </office:meta>
</office:document-meta>
</file>