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mpagras 115, 3902 SV Veenendaal, Pampagras 112, 3902 SV Veenendaal, Pampagras 113, 3902 SV Veenendaal, Pampagras 114, 3902 S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mpagras 112 t/m 115, 3902 SV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5-04-2024</text:p>
            <text:p text:style-name="common-al">CLZ-00011219, wijzigen van zorg naar wonen voor jongeren,</text:p>
            <text:p text:style-name="common-al">op het perceel Pampagras 112 t/m 115  te Veenendaal. </text:p>
            <text:p text:style-name="common-al">
            
         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7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ampagras 115, 3902 SV Veenendaal, Pampagras 112, 3902 SV Veenendaal, Pampagras 113, 3902 SV Veenendaal, Pampagras 114, 3902 SV Veenendaal te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82</meta:user-defined>
    <meta:user-defined meta:name="OVERHEIDop.GmbID/DC.identifier">gmb-2024-154782</meta:user-defined>
    <meta:user-defined meta:name="OVERHEIDop.versieInformatie"/>
  </office:meta>
</office:document-meta>
</file>