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23, 23A, 23B &amp; 25, 25A, 25B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4 een besluit genomen op de aanvraag voor een omgevingsvergunning met zaaknummer <text:span text:style-name="nadrukvet">2023-439500</text:span>.</text:p>
            <text:p text:style-name="common-al">De zaak betreft locatie Eindhovenseweg 23, 23A 23B &amp; 25,25A,25B 554AA Valkenswaard. En heeft de omschrijving "wijzigen gevel winkels en vervallen passag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8-04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77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7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7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500</meta:user-defined>
    <meta:user-defined meta:name="DCTERMS.abstract">wijzigen gevel winkels en vervallen passage, Eindhovenseweg 23/ 23A / 23B en Eindhovenseweg 25/ 25A / 25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23, 23A, 23B &amp; 25, 25A, 25B, 5554AA Valkenswaar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79</meta:user-defined>
    <meta:user-defined meta:name="OVERHEIDop.GmbID/DC.identifier">gmb-2024-154779</meta:user-defined>
    <meta:user-defined meta:name="OVERHEIDop.versieInformatie"/>
  </office:meta>
</office:document-meta>
</file>