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.G. Witteveenplei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.G. Witteveenplein 26, 3071MA, plaatsen van een kozijn (aanvraagdatum 29-03-2024, dossiernummer OMV.24.03.0032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77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7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7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W.G. Witteveenplein 26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774</meta:user-defined>
    <meta:user-defined meta:name="OVERHEIDop.GmbID/DC.identifier">gmb-2024-154774</meta:user-defined>
    <meta:user-defined meta:name="OVERHEIDop.versieInformatie"/>
  </office:meta>
</office:document-meta>
</file>