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realiseren van een bijgebouw op locatie Kattendijk 43, 2831 AA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4 heeft de gemeente een aanvraag omgevingsvergunning ontvangen voor het realiseren van een bijgebouw op locatie Kattendijk 43, 2831 AA Gouderak . De aanvraag is geregistreerd onder zaaknummer 193113201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bouw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477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20111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realiseren van een bijgebouw op locatie Kattendijk 43, 2831 AA Goudera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71</meta:user-defined>
    <meta:user-defined meta:name="OVERHEIDop.GmbID/DC.identifier">gmb-2024-154771</meta:user-defined>
    <meta:user-defined meta:name="OVERHEIDop.versieInformatie"/>
  </office:meta>
</office:document-meta>
</file>