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ceder ,Adam Pijnackerstraat 2, 7545 J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Adam Pijnackerstraat 2</text:span> (0153Z2024040500016): het kappen van 1 ceder  (ingediend d.d. 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76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40500016</meta:user-defined>
    <dc:language>nl</dc:language>
    <meta:user-defined meta:name="OVERHEIDop.locatietype/OVERHEIDop.gebiedsmarkering">Punt</meta:user-defined>
    <meta:user-defined meta:name="DC.title">Melding het kappen van 1 ceder ,Adam Pijnackerstraat 2, 7545 JK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769</meta:user-defined>
    <meta:user-defined meta:name="OVERHEIDop.GmbID/DC.identifier">gmb-2024-154769</meta:user-defined>
    <meta:user-defined meta:name="OVERHEIDop.versieInformatie"/>
  </office:meta>
</office:document-meta>
</file>