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B&amp;B in een bijgebouw aan Achtereindsestraat 4b, 5583T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35625</text:p>
            <text:p text:style-name="common-al">Ingekomen:5 april 2024</text:p>
            <text:p text:style-name="common-al">Locatie: Achtereindsestraat 4b, 5583TB Waalre</text:p>
            <text:p text:style-name="common-al">Projectomschrijving: het vestigen van een B&amp;B in een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476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69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stigen van een B&amp;B in een bijgebouw aan Achtereindsestraat 4b, 5583TB Waal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4768</meta:user-defined>
    <meta:user-defined meta:name="OVERHEIDop.GmbID/DC.identifier">gmb-2024-154768</meta:user-defined>
    <meta:user-defined meta:name="OVERHEIDop.versieInformatie"/>
  </office:meta>
</office:document-meta>
</file>