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niveau en 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ntheffing geluidsniveau en werkzaamheden buiten reguliere werktijden hebben verleend. De Gemeente Kapelle geeft hiermee toestemming voor het realiseren van een beschermconstructie over het spoor Vlissingen-Roosendaal nabij de Kelhoekseweg in Schore, tijdens de buitendienststelling van het spoortraject in de periode 5 tot en met 7 april 2024.</text:p>
            <text:p text:style-name="common-al">Het betreft het volgende:</text:p>
            <text:p text:style-name="common-al">Ontheffing geluidsniveau en werkzaamheden buiten reguliere werktijden werkzaamheden 380 KV ZW W </text:p>
            <text:p text:style-name="common-al">
            <text:span text:style-name="nadrukvet">Bent u het niet eens met de ontheffing?</text:span>
          </text:p>
            <text:p text:style-name="common-al">U kunt Gemeente Kapelle binnen 6 weken laten weten dat u het niet eens bent met de ontheffing. Dit heet bezwaar maken. U kunt bezwaar maken als de ontheffing tegen uw belangen ingaat. In deze periode kunt u ook de documenten met informatie over de ontheff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Gemeente Kapelle een besluit heeft genomen over uw bezwaar. Dit heet het indienen van een verzoek om een voorlopige voorziening. Dit kan schriftelijk of online via de rechtbank. Voor meer informatie kunt u de rechtbank Zeeland-West-Brabant bellen.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47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heffing geluidsniveau en werkzaamheden buiten reguliere werktijden</meta:user-defined>
    <meta:user-defined meta:name="DCTERMS.W3CDTF/DCTERMS.available">2024-04-09</meta:user-defined>
    <meta:user-defined meta:name="DCTERMS.W3CDTF/OVERHEIDop.jaargang">2024</meta:user-defined>
    <meta:user-defined meta:name="OVERHEIDop.publicationIssue">154765</meta:user-defined>
    <meta:user-defined meta:name="OVERHEIDop.GmbID/DC.identifier">gmb-2024-154765</meta:user-defined>
    <meta:user-defined meta:name="OVERHEIDop.versieInformatie"/>
  </office:meta>
</office:document-meta>
</file>