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op 21 mei 2024 tot en met 8 juni 2024 aan Kardinaal Alfrinklaan 6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 april 2024 een ontheffing (met kenmerk 1717632) verleend voor het plaatsen van een container van 21 mei 2024 tot en met 8 juni 2024 op de vrije parkeerplaats aan de hoekzijde van de woning aan de Kardinaal Alfrinklaan 62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1717632</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475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5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5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17632</meta:user-defined>
    <dc:language>nl</dc:language>
    <meta:user-defined meta:name="OVERHEIDop.locatietype/OVERHEIDop.gebiedsmarkering">Adres</meta:user-defined>
    <meta:user-defined meta:name="DC.title">Ontheffing voor het plaatsen van een container op 21 mei 2024 tot en met 8 juni 2024 aan Kardinaal Alfrinklaan 62 te Nijkerk</meta:user-defined>
    <meta:user-defined meta:name="DCTERMS.W3CDTF/DCTERMS.available">2024-04-09</meta:user-defined>
    <meta:user-defined meta:name="DCTERMS.W3CDTF/OVERHEIDop.jaargang">2024</meta:user-defined>
    <meta:user-defined meta:name="OVERHEIDop.publicationIssue">154756</meta:user-defined>
    <meta:user-defined meta:name="OVERHEIDop.GmbID/DC.identifier">gmb-2024-154756</meta:user-defined>
    <meta:user-defined meta:name="OVERHEIDop.versieInformatie"/>
  </office:meta>
</office:document-meta>
</file>