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urtfeest de Volharding op 29 juni 2024 op de parkeerplaats tussen de Volharding 13 en de Volharding 1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 april 2024 een evenementenvergunning (met kenmerk 1699404) verleend voor het organiseren van een buurtfeest de Volharding op 29 juni 2024 op de parkeerplaats tussen de Volharding 13 en de Volharding 1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69940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7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99404</meta:user-defined>
    <dc:language>nl</dc:language>
    <meta:user-defined meta:name="OVERHEIDop.locatietype/OVERHEIDop.gebiedsmarkering">Adres</meta:user-defined>
    <meta:user-defined meta:name="OVERHEIDop.locatietype/OVERHEIDop.gebiedsmarkering">Adres</meta:user-defined>
    <meta:user-defined meta:name="DC.title">Toestemming voor het buurtfeest de Volharding op 29 juni 2024 op de parkeerplaats tussen de Volharding 13 en de Volharding 15 te Nijkerk</meta:user-defined>
    <meta:user-defined meta:name="DCTERMS.W3CDTF/DCTERMS.available">2024-04-09</meta:user-defined>
    <meta:user-defined meta:name="DCTERMS.W3CDTF/OVERHEIDop.jaargang">2024</meta:user-defined>
    <meta:user-defined meta:name="OVERHEIDop.publicationIssue">154749</meta:user-defined>
    <meta:user-defined meta:name="OVERHEIDop.GmbID/DC.identifier">gmb-2024-154749</meta:user-defined>
    <meta:user-defined meta:name="OVERHEIDop.versieInformatie"/>
  </office:meta>
</office:document-meta>
</file>