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delegatie van bevoegdheid tot het vaststellen van het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runssum gemeentebladnummer 2023/64;</text:p>
            <text:p text:style-name="al"/>
            <text:p text:style-name="al">Gelezen het voorstel van burgemeester en wethouders d.d. 4 juli 2023, afdeling Ruimtelijke ontwikkeling en vastgoed;</text:p>
            <text:p text:style-name="al"/>
            <text:p text:style-name="al">Gelet op artikel 2.8 van de Omgevingswet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list text:style-name="id1-3-2-1-1-10">
              <text:list-item text:style-override="id1-3-2-1-1-10-1">
                <text:number>a.</text:number>
                <text:p text:style-name="al">De bevoegdheid tot het vaststellen van het omgevingsplan in de volgende gevallen te delegeren aan het college van burgemeester en wethouders:</text:p>
                <text:list text:style-name="id1-3-2-1-1-10-1-3">
                  <text:list-item text:style-override="id1-3-2-1-1-10-1-3-1">
                    <text:number>1.</text:number>
                    <text:p text:style-name="al">Voor wijzigingen van technische aard; </text:p>
                  </text:list-item>
                  <text:list-item text:style-override="id1-3-2-1-1-10-1-3-2">
                    <text:number>2.</text:number>
                    <text:p text:style-name="al">Voor wijzigingen die noodzakelijk zijn vanwege gewijzigde hogere wet- of regelgeving, voor zover hier geen beleidsvrijheid meer is toegekend; </text:p>
                  </text:list-item>
                  <text:list-item text:style-override="id1-3-2-1-1-10-1-3-3">
                    <text:number>3.</text:number>
                    <text:p text:style-name="al">Voor wijzigingen in de toelichting van het omgevingsplan; </text:p>
                  </text:list-item>
                  <text:list-item text:style-override="id1-3-2-1-1-10-1-3-4">
                    <text:number>4.</text:number>
                    <text:p text:style-name="al">Voor het inpassen van omgevingsvergunningen die al dan niet in afwijking van het omgevingsplan zijn verleend; </text:p>
                  </text:list-item>
                  <text:list-item text:style-override="id1-3-2-1-1-10-1-3-5">
                    <text:number>5.</text:number>
                    <text:p text:style-name="al">Voor het inpassen van vastgestelde beleidsregels van raad en college in het omgevingsplan; </text:p>
                  </text:list-item>
                  <text:list-item text:style-override="id1-3-2-1-1-10-1-3-6">
                    <text:number>6.</text:number>
                    <text:p text:style-name="al">Voor het aanpassen van het omgevingsplan voor zover dat onder de Wet ruimtelijke ordening als wijzigingsbevoegdheid in een bestemmingsplan opgenomen was; </text:p>
                  </text:list-item>
                  <text:list-item text:style-override="id1-3-2-1-1-10-1-3-7">
                    <text:number>7.</text:number>
                    <text:p text:style-name="al">Voor het nemen van een voorbereidingsbesluit; </text:p>
                  </text:list-item>
                </text:list>
              </text:list-item>
              <text:list-item text:style-override="id1-3-2-1-1-10-2">
                <text:number>b.</text:number>
                <text:p text:style-name="al">Dat het college van burgemeester en wethouders elk jaar de raad een overzicht verstrekt van de krachtens deze delegatiebevoegdheid genomen besluiten; </text:p>
              </text:list-item>
              <text:list-item text:style-override="id1-3-2-1-1-10-3">
                <text:number>c.</text:number>
                <text:p text:style-name="al">Dat dit besluit in werking treedt met ingang van de dag waarop de Omgevingswet in werking treedt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openbare vergadering van 26 september 2023, voortgezet 3 oktober 2023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47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9/xml/MC-DRP-DmBesluit-Web-CB.xml</meta:user-defined>
    <meta:user-defined meta:name="OVERHEID.Gemeente/DC.creator">Brunss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Bestuur | Organisatie en beleid</meta:user-defined>
    <meta:user-defined meta:name="DC.source">artikel 2.8 van de Omgevingswet]|[1.0:c:BWBR0037885&amp;artikel=2.8&amp;g=2024-01-01</meta:user-defined>
    <meta:user-defined meta:name="OVERHEIDop.referentienummer">202227812</meta:user-defined>
    <meta:user-defined meta:name="DCTERMS.alternative">Raadsbesluit delegatie van bevoegdheid tot het vaststellen van het omgevingsplan</meta:user-defined>
    <dc:language>nl</dc:language>
    <meta:user-defined meta:name="OVERHEIDop.locatietype/OVERHEIDop.gebiedsmarkering">Gemeente</meta:user-defined>
    <meta:user-defined meta:name="DC.title">Raadsbesluit delegatie van bevoegdheid tot het vaststellen van het omgevingspla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746</meta:user-defined>
    <meta:user-defined meta:name="OVERHEIDop.betreftRegeling">CVDR718269_1</meta:user-defined>
    <meta:user-defined meta:name="OVERHEIDop.GmbID/DC.identifier">gmb-2024-154746</meta:user-defined>
    <meta:user-defined meta:name="xs:date/OVERHEIDop.startdatum">2024-04-11</meta:user-defined>
    <meta:user-defined meta:name="OVERHEIDop.versieInformatie"/>
  </office:meta>
</office:document-meta>
</file>