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Invoering landelijke tarieven Gecertificeerde Instellingen (GI's)</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landelijk tarief JB en JR, zoals onderdeel van de ‘Bestuurlijke afspraken landelijk tarief en bekostiging jeugdbescherming en jeugdreclassering en bijbehorende Handreiking’ d.d. 23 oktober 2023, toe te passen voor de drie gesubsidieerde Gecertificeerde Instellingen per 1 januari 2024;</text:p>
              </text:list-item>
              <text:list-item text:style-override="id1-3-2-2-1-2-2">
                <text:number>2.</text:number>
                <text:p text:style-name="al">Bijlage 1 van de ‘Subsidieregeling Jeugdbescherming en Jeugdreclassering Midden-Limburg Oost 2023 en verder’ met terugwerkende kracht per 1 januari 2024 herzien vast te stellen op grond van beslispunt 1 (zie bijlage 6) en te publiceren;</text:p>
              </text:list-item>
              <text:list-item text:style-override="id1-3-2-2-1-2-3">
                <text:number>3.</text:number>
                <text:p text:style-name="al">Het bedrag van €11.900 ten laste van de post Onvoorzien breng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 uitvoeren subsidiabele activiteiten</text:p>
          <text:p text:style-name="al">Voor de tarieven 2024 worden de landelijke tarieven gebruikt</text:p>
          <text:p text:style-name="al"/>
          <text:p text:style-name="al">
          <text:span text:style-name="nadrukvet">Tabel 1. Tarieven en prognose uitvoering subsidiabele activiteiten doelgroep generale JB/JR (art. 5a)</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0,31</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40,3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75,06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67,92</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864,0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66,58</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068,0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4,5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arief is inclusief bijzondere kosten gebaseerd op de hoogte van het bedrag vastgesteld in 2023</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2. Tarieven en prognose uitvoering subsidiabele activiteiten JB/JR doelgroep (L)VB (art. 5b)</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36,82</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36,82</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73,58</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60,83</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842,99</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59,7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731,94</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053,27</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2,02</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732,21</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arief is inclusief bijzondere kosten </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66,48</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66,4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95,96</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87,4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921,62</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86,27</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807,77</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110,06</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9,54</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807,77</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arief is inclusief bijzondere kosten </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474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aasgouw</meta:user-defined>
    <meta:user-defined meta:name="OVERHEID.Informatietype/DC.type">officiële publicatie</meta:user-defined>
    <meta:user-defined meta:name="OVERHEIDop.Rubriek/DC.type">ander besluit van algemene strekking</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gemeente Maasgouw 2017]|[https://lokaleregelgeving.overheid.nl/CVDR606062/1</meta:user-defined>
    <meta:user-defined meta:name="OVERHEIDop.referentienummer">6726-2022</meta:user-defined>
    <meta:user-defined meta:name="DCTERMS.alternative">Subsidieregeling jeugdbescherming en jeugdreclassering 2023 Regio Midden-Limburg Oost en verder</meta:user-defined>
    <dc:language>nl</dc:language>
    <meta:user-defined meta:name="OVERHEIDop.locatietype/OVERHEIDop.gebiedsmarkering">Gemeente</meta:user-defined>
    <meta:user-defined meta:name="DC.title">Subsidieregeling jeugdbescherming en jeugdreclassering Regio Midden-Limburg Oost 2023</meta:user-defined>
    <meta:user-defined meta:name="DCTERMS.W3CDTF/DCTERMS.available">2024-04-10</meta:user-defined>
    <meta:user-defined meta:name="DCTERMS.W3CDTF/OVERHEIDop.jaargang">2024</meta:user-defined>
    <meta:user-defined meta:name="OVERHEIDop.publicationIssue">154744</meta:user-defined>
    <meta:user-defined meta:name="OVERHEIDop.betreftRegeling">CVDR684208_3</meta:user-defined>
    <meta:user-defined meta:name="OVERHEIDop.GmbID/DC.identifier">gmb-2024-154744</meta:user-defined>
    <meta:user-defined meta:name="xs:date/OVERHEIDop.startdatum">2024-04-11</meta:user-defined>
    <meta:user-defined meta:name="OVERHEIDop.versieInformatie"/>
  </office:meta>
</office:document-meta>
</file>