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nusskulp 5 Stiens, (11060716) vervangen en wijzigen van de pui, verzenddatum 19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enusskulp 5 Stiens, (11060716) vervangen en wijzigen van de pui, verzenddatum 19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74</meta:user-defined>
    <meta:user-defined meta:name="OVERHEIDop.GmbID/DC.identifier">gmb-2024-15474</meta:user-defined>
    <meta:user-defined meta:name="OVERHEIDop.versieInformatie"/>
  </office:meta>
</office:document-meta>
</file>