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 | het verwijderen van asbest, Zilverlaan 161, 9743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 | het verwijderen van asbest aan Zilverlaan 161  te Groningen  </text:span>
          </text:p>
            <text:p text:style-name="common-al">De gemeente Groningen heeft op 18-03-2024 een melding sloopwerkzaamheden ontvangen voor A | het verwijderen van asbest aan Zilverlaan 161  te Groningen  , dossiernummer GRN-000019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73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3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903</meta:user-defined>
    <dc:language>nl</dc:language>
    <meta:user-defined meta:name="OVERHEIDop.locatietype/OVERHEIDop.gebiedsmarkering">Punt</meta:user-defined>
    <meta:user-defined meta:name="DC.title">Kennisgeving melding sloopwerkzaamheden, A | het verwijderen van asbest, Zilverlaan 161, 9743 RG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39</meta:user-defined>
    <meta:user-defined meta:name="OVERHEIDop.GmbID/DC.identifier">gmb-2024-154739</meta:user-defined>
    <meta:user-defined meta:name="OVERHEIDop.versieInformatie"/>
  </office:meta>
</office:document-meta>
</file>