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anhanger met versnipperaar, Heraultlaan 6 5627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76 </text:p>
            <text:p text:style-name="common-al"> Omschrijving: plaatsen van een aanhanger met versnipper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aultlaan 6 5627D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76</meta:user-defined>
    <meta:user-defined meta:name="DCTERMS.abstract">plaatsen van een aanhanger met versnipperaar</meta:user-defined>
    <dc:language>nl</dc:language>
    <meta:user-defined meta:name="OVERHEIDop.locatietype/OVERHEIDop.gebiedsmarkering">Punt</meta:user-defined>
    <meta:user-defined meta:name="DC.title">Besluit op aanvraag: plaatsen van een aanhanger met versnipperaar, Heraultlaan 6 5627DP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38</meta:user-defined>
    <meta:user-defined meta:name="OVERHEIDop.GmbID/DC.identifier">gmb-2024-154738</meta:user-defined>
    <meta:user-defined meta:name="OVERHEIDop.versieInformatie"/>
  </office:meta>
</office:document-meta>
</file>