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4 bedrijfsunits, Celsius te Meppel, Meppel (MPL00) I 1513, Meppel (MPL00) I 1514, Meppel (MPL00) I 1516, Meppel (MPL00) I 1517</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4 bedrijfsunits aan de Celsius te Meppel, Meppel (MPL00) I 1513, Meppel (MPL00) I 1514, Meppel (MPL00) I 1516, Meppel (MPL00) I 1517.</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473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5159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Verleende omgevingsvergunning regulier, het bouwen van 4 bedrijfsunits, Celsius te Meppel, Meppel (MPL00) I 1513, Meppel (MPL00) I 1514, Meppel (MPL00) I 1516, Meppel (MPL00) I 1517</meta:user-defined>
    <meta:user-defined meta:name="DCTERMS.W3CDTF/DCTERMS.available">2024-04-09</meta:user-defined>
    <meta:user-defined meta:name="DCTERMS.W3CDTF/OVERHEIDop.jaargang">2024</meta:user-defined>
    <meta:user-defined meta:name="OVERHEIDop.publicationIssue">154737</meta:user-defined>
    <meta:user-defined meta:name="OVERHEIDop.GmbID/DC.identifier">gmb-2024-154737</meta:user-defined>
    <meta:user-defined meta:name="OVERHEIDop.versieInformatie"/>
  </office:meta>
</office:document-meta>
</file>