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zamenlijk rijden naar de galalocatie van het Corlaer College HAVO/VWO op 28 mei 2024 bij Eetcafé Lust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3 april 2024 een evenementenvergunning (met kenmerk 1706104) verleend voor het gezamenlijk rijden naar de galalocatie bij Eetcafé Lust op dinsdag 28 mei 2024 te Nijkerk van het Corlaer College.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473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3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3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06104</meta:user-defined>
    <dc:language>nl</dc:language>
    <meta:user-defined meta:name="OVERHEIDop.locatietype/OVERHEIDop.gebiedsmarkering">Gemeente</meta:user-defined>
    <meta:user-defined meta:name="DC.title">Toestemming voor het gezamenlijk rijden naar de galalocatie van het Corlaer College HAVO/VWO op 28 mei 2024 bij Eetcafé Lust te Nijkerk</meta:user-defined>
    <meta:user-defined meta:name="DCTERMS.W3CDTF/DCTERMS.available">2024-04-09</meta:user-defined>
    <meta:user-defined meta:name="DCTERMS.W3CDTF/OVERHEIDop.jaargang">2024</meta:user-defined>
    <meta:user-defined meta:name="OVERHEIDop.publicationIssue">154735</meta:user-defined>
    <meta:user-defined meta:name="OVERHEIDop.GmbID/DC.identifier">gmb-2024-154735</meta:user-defined>
    <meta:user-defined meta:name="OVERHEIDop.versieInformatie"/>
  </office:meta>
</office:document-meta>
</file>