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2-3-9">
      <text:list-level-style-bullet text:bullet-char="•" text:level="1">
        <style:list-level-properties text:min-label-width="10mm"/>
      </text:list-level-style-bullet>
    </text:list-style>
    <text:list-style style:name="id1-3-2-2-4-12-3-10">
      <text:list-level-style-bullet text:bullet-char="•" text:level="1">
        <style:list-level-properties text:min-label-width="10mm"/>
      </text:list-level-style-bullet>
    </text:list-style>
    <text:list-style style:name="id1-3-2-2-4-12-3-11">
      <text:list-level-style-bullet text:bullet-char="•" text:level="1">
        <style:list-level-properties text:min-label-width="10mm"/>
      </text:list-level-style-bullet>
    </text:list-style>
    <text:list-style style:name="id1-3-2-2-4-12-3-12">
      <text:list-level-style-bullet text:bullet-char="•" text:level="1">
        <style:list-level-properties text:min-label-width="10mm"/>
      </text:list-level-style-bullet>
    </text:list-style>
    <text:list-style style:name="id1-3-2-2-4-12-3-13">
      <text:list-level-style-bullet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bullet text:bullet-char="•" text:level="1">
        <style:list-level-properties text:min-label-width="10mm"/>
      </text:list-level-style-bullet>
    </text:list-style>
    <text:list-style style:name="id1-3-2-2-4-16-2-2-3-1">
      <text:list-level-style-bullet text:bullet-char="•" text:level="1">
        <style:list-level-properties text:min-label-width="10mm"/>
      </text:list-level-style-bullet>
    </text:list-style>
    <text:list-style style:name="id1-3-2-2-4-16-2-2-3-2">
      <text:list-level-style-bullet text:bullet-char="•" text:level="1">
        <style:list-level-properties text:min-label-width="10mm"/>
      </text:list-level-style-bullet>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venant jeugdgroepenaanpak Papendrecht</text:p>
      <text:section text:name="regeling_id1-3-2" text:style-name="regeling">
        <text:section text:name="aanhef_id1-3-2-1" text:style-name="aanhef">
          <text:section text:name="preambule_id1-3-2-1-1" text:style-name="preambule">
            <text:p text:style-name="al">Samenwerkingsafspraken ten behoeve van de aanpak van problematische jeugdgroepen/netwerken in de gemeente Papendrecht</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veel Nederlandse gemeenten wordt in het kader van een integrale jeugdgroepenaanpak informatie over problematische jeugdgroepen of jeugdnetwerken uitgewisseld en worden maatregelen genomen om het problematische groepsgedrag te stoppen. Hierbij worden persoonsgegevens van de betreffende personen verwerkt, met als doel een volledig en gezamenlijk beeld van de persoon te krijgen en te beoordelen of het in verband met het tegengaan van problematisch groepsgedrag noodzakelijk is om bepaalde interventies te plegen. </text:p>
              <text:p text:style-name="al">Interventies op het problematisch groepsgedrag kunnen zeer divers van aard zijn, zoals het intensiveren van toezicht op een overlastlocatie, het verzenden van brieven aan de jeugdgroepleden en/of hun wettelijke vertegenwoordigers, het opleggen van een samenscholings-, locatie- of contactverbod, het aanbieden van bepaalde vormen van jongerenwerk en/of het toeleiden van individuen uit de groep naar een lokale persoonsgerichte aanpak (PGA), het Zorg- en Veiligheidshuis of een lokaal team voor passende hulpverlening en/of ondersteuning. De groepsleden die een negatieve leidende rol hebben binnen de groep en daarmee de belangrijke ‘kern’ van de problematiek zijn, maar bijvoorbeeld ook zogenaamde ‘doorgroeiers’ waarbij tijdig ingrijpen noodzakelijk is om verdere problemen te voorkomen, kunnen in aanmerking komen voor aanmelding bij een lokale PGA of het Zorg- en Veiligheidshuis.</text:p>
              <text:p text:style-name="al">Om tot een zorgvuldige beoordeling en groepsaanpak te komen is het noodzakelijk om persoonsgegevens van jeugdgroepleden te verwerken. In dit convenant zijn de afspraken vastgelegd voor de samenwerking tussen de partners en de wijze waarop de partners – met het oog op deze samenwerking – toepassing geven aan de verschillende vereisten die voortvloeien uit gegevensbeschermingswet- en regelgeving.</text:p>
              <text:p text:style-name="al"/>
            </text:section>
            <text:p text:style-name="hoofdstuk_bottom"/>
          </text:section>
          <text:section text:name="hoofdstuk_id1-3-2-2-2" text:style-name="hoofdstuk">
            <text:p text:style-name="hoofdstuk_kop"><text:span text:style-name="label"/> <text:span text:style-name="nr"/> Gegevensuitwisseling met derden</text:p>
            <text:section text:name="artikel_id1-3-2-2-2-2" text:style-name="artikel">
              <text:p text:style-name="artikel_kop_titel"><text:span text:style-name="artikel_kop_label"/> <text:span text:style-name="artikel_kop_nr"/> </text:p>
              <text:p text:style-name="al">De gegevensuitwisseling die dit convenant regelt tussen de deelnemende partners vindt tweeledig plaats:</text:p>
              <text:p text:style-name="al"/>
              <text:p text:style-name="al">1: tussen:</text:p>
              <text:list text:style-name="id1-3-2-2-2-2-5">
                <text:list-item text:style-override="id1-3-2-2-2-2-5-1">
                  <text:number>•</text:number>
                  <text:p text:style-name="al">de burgemeester van Papendrecht en</text:p>
                </text:list-item>
                <text:list-item text:style-override="id1-3-2-2-2-2-5-2">
                  <text:number>•</text:number>
                  <text:p text:style-name="al">de Politie Eenheid Rotterdam</text:p>
                </text:list-item>
              </text:list>
              <text:p text:style-name="al"/>
              <text:p text:style-name="al">2: tussen:</text:p>
              <text:list text:style-name="id1-3-2-2-2-2-8">
                <text:list-item text:style-override="id1-3-2-2-2-2-8-1">
                  <text:number>•</text:number>
                  <text:p text:style-name="al">de burgemeester van Papendrecht en</text:p>
                </text:list-item>
                <text:list-item text:style-override="id1-3-2-2-2-2-8-2">
                  <text:number>•</text:number>
                  <text:p text:style-name="al">het jongerenwerk Suppord</text:p>
                </text:list-item>
                <text:list-item text:style-override="id1-3-2-2-2-2-8-3">
                  <text:number>•</text:number>
                  <text:p text:style-name="al">het Openbaar Ministerie, arrondissementsparket Rotterdam</text:p>
                </text:list-item>
              </text:list>
              <text:p text:style-name="al"/>
              <text:p text:style-name="al">Op het moment dat de convenantpartners dat noodzakelijk achten, kunnen zij een partij uitnodigen om deel te nemen aan het gezamenlijk overleg waarbij gesproken wordt over de aanpak van de jeugdgroep of leden daarvan. De mogelijkheid om met derden te spreken over individuele groepsleden moet vooraf getoetst worden en is afhankelijk van de verwerkings- en verstrekking grondslagen van de betrokken partijen. Vanwege deze beperkingen komen vooral de Raad voor de Kinderbescherming en de (jeugd)-reclassering in aanmerking om incidenteel uitgenodigd te worden. </text:p>
              <text:p text:style-name="al"/>
              <text:p text:style-name="al">Met betrekking tot de persoonsgegevens die in het jeugdgroepenoverleg aan de orde komen, is het goed om op te merken dat dit ook gegevens kunnen zijn die deelnemers op grond van hun eigen taken verkregen hebben van derden. Zo hebben het OM en de politie op grond van hun eigen taken contacten met de Raad voor de Kinderbescherming, (jeugd)reclassering of Veilig Thuis. Het convenant staat dergelijke bilaterale overleggen niet in de weg. Het is aan het OM en de politie om te bepalen of zij het noodzakelijk vinden om dergelijke informatie in te brengen in het overleg.</text:p>
              <text:p text:style-name="al"/>
            </text:section>
            <text:p text:style-name="hoofdstuk_bottom"/>
          </text:section>
          <text:section text:name="hoofdstuk_id1-3-2-2-3" text:style-name="hoofdstuk">
            <text:p text:style-name="hoofdstuk_kop"><text:span text:style-name="label"/> <text:span text:style-name="nr"/> Verantwoording </text:p>
            <text:section text:name="artikel_id1-3-2-2-3-2" text:style-name="artikel">
              <text:p text:style-name="artikel_kop_titel"><text:span text:style-name="artikel_kop_label"/> <text:span text:style-name="artikel_kop_nr"/> </text:p>
              <text:p text:style-name="al">Het convenant en de daarin gehanteerde terminologie is gebaseerd op de Algemene Verordening Gegevensbescherming (AVG), de Uitvoeringswet Algemene Verordening Gegevensbescherming (UAVG), de Wet politiegegevens (Wpg) en de Wet justitiële en strafvorderlijke gegevens (Wjsg).</text:p>
              <text:p text:style-name="al">Partners</text:p>
              <text:p text:style-name="al">De partijen die samenwerken ter bestrijding van problematisch groepsgedrag in jeugdgroepen en – netwerken, genoemd onder ‘gegevensuitwisseling met derden’, zijn hierna te noemen ‘partners’.</text:p>
              <text:p text:style-name="al"/>
              <text:p text:style-name="al">Het OM zal niet in alle gevallen betrokken zijn bij de aanpak. Of het OM een rol heeft in een betreffende aanpak en welke rol het OM hierbij aanneemt betreft maatwerk en dient per groepsaanpak bekeken te worden. Het uitgangspunt daarbij is dat het OM handelt vanuit een strafrechtelijke aanleiding en dan ook deelneemt aan een betreffende (groeps-)aanpak wanneer sprake is van een strafrechtelijke component. Ten behoeve van de leesbaarheid wordt in dit convenant gesproken over ‘partners’ zonder dit voorbehoud telkens te maken.</text:p>
              <text:p text:style-name="al"/>
            </text:section>
            <text:p text:style-name="hoofdstuk_bottom"/>
          </text:section>
          <text:section text:name="hoofdstuk_id1-3-2-2-4" text:style-name="hoofdstuk">
            <text:p text:style-name="hoofdstuk_kop"><text:span text:style-name="label"/> <text:span text:style-name="nr"/> Overwegingen</text:p>
            <text:section text:name="artikel_id1-3-2-2-4-2" text:style-name="artikel">
              <text:p text:style-name="artikel_kop_titel"><text:span text:style-name="artikel_kop_label"/> <text:span text:style-name="artikel_kop_nr"/> </text:p>
              <text:p text:style-name="al">In aanmerking nemende dat:</text:p>
              <text:p text:style-name="al"/>
              <text:list text:style-name="id1-3-2-2-4-2-4">
                <text:list-item text:style-override="id1-3-2-2-4-2-4-1">
                  <text:number>•</text:number>
                  <text:p text:style-name="al">Criminaliteit, overlast, en andersoortige verstoringen een bedreiging vormen voor de openbare orde in de woon- en leefomgeving, hierna te noemen “problematisch groepsgedrag”; </text:p>
                </text:list-item>
                <text:list-item text:style-override="id1-3-2-2-4-2-4-2">
                  <text:number>•</text:number>
                  <text:p text:style-name="al">Vast is komen te staan dat ook de gemeente Papendrecht wordt geconfronteerd met dit groepsgedrag; </text:p>
                </text:list-item>
                <text:list-item text:style-override="id1-3-2-2-4-2-4-3">
                  <text:number>•</text:number>
                  <text:p text:style-name="al">De hierboven genoemde partners op het gebied van de veiligheid en leefbaarheid, een veilige en leefbare woon- en leefomgeving tot stand willen brengen; </text:p>
                </text:list-item>
                <text:list-item text:style-override="id1-3-2-2-4-2-4-4">
                  <text:number>•</text:number>
                  <text:p text:style-name="al">Hiervoor afstemming op basis van uitwisseling van informatie tussen de partners noodzakelijk is, ieder vanuit zijn/haar eigen taken, bevoegdheden en verantwoordelijkheden; </text:p>
                </text:list-item>
                <text:list-item text:style-override="id1-3-2-2-4-2-4-5">
                  <text:number>•</text:number>
                  <text:p text:style-name="al">Partners binnen deze samenwerking gehouden zijn aan wet- en regelgeving met betrekking tot de bescherming van persoonsgegevens, waarbij met name de bepalingen gesteld bij of krachtens de AVG, de UAVG, de Wpg en de Wjsg van belang zijn;</text:p>
                </text:list-item>
                <text:list-item text:style-override="id1-3-2-2-4-2-4-6">
                  <text:number>•</text:number>
                  <text:p text:style-name="al">In dit convenant de afspraken zijn vastgelegd voor deze samenwerking en de wijze waarop door de partners, al dan niet gezamenlijk, uitvoering wordt gegeven aan de verschillende vereisten met betrekking tot deze samenwerking uit de van toepassing zijnde gegevensbeschermingswet- en regelgeving; </text:p>
                </text:list-item>
                <text:list-item text:style-override="id1-3-2-2-4-2-4-7">
                  <text:number>•</text:number>
                  <text:p text:style-name="al">Met dit convenant tevens invulling wordt gegeven door partners om op een transparante wijze samenwerkingsafspraken en verantwoordelijkheden jegens elkaar en jegens een betrokkene vast te leggen;</text:p>
                </text:list-item>
              </text:list>
              <text:p text:style-name="al"/>
              <text:p text:style-name="al"/>
              <text:p text:style-name="al">Verklaren de partners onderstaande artikelen te zijn overeengekomen:</text:p>
              <text:p text:style-name="al"/>
            </text:section>
            <text:section text:name="artikel_id1-3-2-2-4-3" text:style-name="artikel">
              <text:p text:style-name="artikel_kop_titel"><text:span text:style-name="artikel_kop_label">Artikel</text:span> <text:span text:style-name="artikel_kop_nr">1</text:span> Begripsomschrijvingen</text:p>
              <text:p text:style-name="al"/>
              <text:p text:style-name="al">
              <text:span text:style-name="nadrukvet">Kernbegrippen</text:span>
            </text:p>
              <text:p text:style-name="al"/>
              <text:p text:style-name="al">Jeugdgroepenaanpak of afgekort ‘groepsaanpak’</text:p>
              <text:p text:style-name="al">Integrale jeugdgroepenaanpak volgens ‘Het 7-stappenmodel: werkproces integrale aanpak van problematische jeugdgroepen en groepsgedrag’ (CCV) waarbij signalen en informatie over een (nieuwe) problematische jeugdgroep uitgewisseld worden om te komen tot groepsgerichte maatregelen, gebiedsgerichte maatregelen, en zo nodig de beslissing om bepaalde personen aan te melden bij een lokale PGA of Zorg- en Veiligheidshuis of voor hulp en ondersteuning vanuit het sociaal domein.</text:p>
              <text:p text:style-name="al"/>
              <text:p text:style-name="al">Problematische jeugdgroep</text:p>
              <text:p text:style-name="al">Een verzameling van twee of meer personen die met elkaar omgaat en problematisch groepsgedrag vertoont en waarvan de leeftijd grotendeels onder de 23 jaar is, daaronder ook verstaan (fluïde) jeugdnetwerken, ‘los – vaste’ groepen en online georganiseerde jeugdgroepen. Fluïde netwerken kenmerken zich door: a) er is niet één samenhangende organisatie van relaties zoals in een groep wel het geval is; b) het is een conglomeraat van kleinere netwerken van jongeren en jongvolwassenen; c) ‘fluïde’ karakter: personen maken zich gezamenlijk in wisselende samenstelling schuldig aan verschillende vormen van overlast en criminaliteit; d) personen zijn zich vaak niet of ten dele bewust dat ze een netwerk vormen en e) er zijn geen leiders in de klassieke zin van het woord; </text:p>
              <text:p text:style-name="al"/>
              <text:p text:style-name="al">Problematisch groepsgedrag</text:p>
              <text:p text:style-name="al">Gedrag dat plaatsvindt vanuit een problematische jeugdgroep dat herhaaldelijk de openbare orde en/of de veiligheid verstoort, overlast veroorzaakt, en/of crimineel van aard is;</text:p>
              <text:p text:style-name="al"/>
              <text:p text:style-name="al">
              <text:span text:style-name="nadrukvet">Overige begrippen</text:span>
            </text:p>
              <text:p text:style-name="al"/>
              <text:p text:style-name="al">Bestand problematische jeugdgroepen</text:p>
              <text:p text:style-name="al">verzameling persoonsgegevens van de personen, ten behoeve van de aanpak van problematische jeugdgroepen die wordt aangelegd en beheerd door de procesregisseur, namens de burgemeester als verwerkingsverantwoordelijke;</text:p>
              <text:p text:style-name="al"/>
              <text:p text:style-name="al">Betrokkene jeugdgroeplid en/of diens ouder(s)/wettelijk vertegenwoordiger(s),</text:p>
              <text:p text:style-name="al"/>
              <text:p text:style-name="al">Burgemeester</text:p>
              <text:p text:style-name="al">waar in dit document gesproken wordt van ‘burgemeester’ wordt gedoeld op het bestuursorgaan burgemeester en daarbij op de gemeentelijke afdelingen die vallen onder het gezag van de burgemeester in het kader van zijn Openbare Orde en Veiligheid taken (art 172 e.v. GW), zoals een afdeling Openbare Orde en Veiligheid of Toezicht &amp; Handhaving (waaronder (jeugd-)boa’s) die in de gemeente betrokken zijn bij de signalering en aanpak van problematische jeugdgroepen;</text:p>
              <text:p text:style-name="al"/>
              <text:p text:style-name="al"/>
              <text:p text:style-name="al">Verwerkingsverantwoordelijke</text:p>
              <text:p text:style-name="al">partij die het doel van en de middelen voor de verwerking van persoonsgegevens vaststelt of die in de wet als verwerkingsverantwoordelijke wordt aangewezen (zie ook artikel 4 lid 7 AVG);</text:p>
              <text:p text:style-name="al"/>
              <text:p text:style-name="al">Groepsdynamiek </text:p>
              <text:p text:style-name="al">(interactie)gedrag en de psychologische processen die plaatsvinden binnen een sociale groep, zowel van personen als leden van de groep en van een groep als zodanig. Groepsdynamiek hangt af van verschillende factoren zoals de eigenschappen van de individuele groepsleden, externe omstandigheden, veranderingen in de groepssamenstelling en leiderschap;</text:p>
              <text:p text:style-name="al"/>
              <text:p text:style-name="al">Groepsscan</text:p>
              <text:p text:style-name="al">rapportage van de politie met een ‘bruto’ lijst namen die worden gelinkt aan de jeugdgroep op basis van de beschikbare politiegegevens, aangevuld met informatie over deze personen. De groepsscan wordt opgesteld op verzoek van de burgemeester. Dit vormt de basis voor de ‘netto’ namenlijst die door partners gezamenlijk wordt vastgesteld, waarbij o.a. rekening wordt gehouden met detentie of verhuizing;</text:p>
              <text:p text:style-name="al"/>
              <text:p text:style-name="al">Incidentele deelnemer </text:p>
              <text:p text:style-name="al">natuurlijk persoon of rechtspersoon, niet zijnde een betrokkene (lid jeugdgroep, of ouder/wettelijk vertegenwoordiger), die deelneemt aan een casusoverleg omdat de inbreng of expertise in een specifiek geval noodzakelijk is om tot een goede aanpak te komen of de effectiviteit van de aanpak te monitoren. In aanwezigheid van een incidentele deelnemer vindt alleen verwerking van persoonsgegevens plaats voor zover deze deelnemer daarvoor een verwerkingsgrondslag heeft. Verstrekking van persoonsgegevens aan incidentele deelnemers vindt alleen plaats voor zover de verstrekker daarvoor een verstrekking grondslag heeft. Incidentele deelnemers dienen vooraf aan het overleg een geheimhoudingsverklaring te ondertekenen zoals opgenomen in de bijlage;</text:p>
              <text:p text:style-name="al"/>
              <text:p text:style-name="al">Jeugdgroeplid </text:p>
              <text:p text:style-name="al">jeugdige of volwassene die deel uitmaakt van een problematische jeugdgroep;</text:p>
              <text:p text:style-name="al"/>
              <text:p text:style-name="al">(Jeugd)Boa een buitengewoon opsporingsambtenaar in dienst van de burgemeester en werkzaam in het domein openbare ruimte op grond van de Regeling domeinlijsten buitengewoon opsporingsambtenaar, in sommige gemeenten specifiek werkzaam m.b.t. jeugd. Wordt ook aangeduid als ‘Toezicht en handhaving’;</text:p>
              <text:p text:style-name="al"/>
              <text:p text:style-name="al">Jongerenwerk </text:p>
              <text:p text:style-name="al">in Papendrecht wordt het jongerenwerk uitgevoerd door Suppord, een onderdeel van de gemeentelijke organisatie. Suppord richt zich op jongeren vanaf 10 jaar t/m 21 jaar. De jongerenwerkers maken contact, signaleren, motiveren, voeden op, activeren en bieden laagdrempelige ondersteuning aan (kwetsbare) jongeren. Zij kennen de jongeren, de ouders en de scholen en weten aan te sluiten bij de leefwereld van de jeugd. Het jongerenwerk speelt een rol bij het voorkomen van problemen zoals overlast, schooluitval, werkloosheid, uitsluiting en radicalisering. Het jongerenwerk valt onder de verantwoordelijkheid van het college van burgemeester en wethouders;</text:p>
              <text:p text:style-name="al"/>
              <text:p text:style-name="al">Interventie een interventie is een maatregel, voorziening, actie of handeling die erop is gericht om het problematisch (groeps-)gedrag te verminderen. Een interventie kan onder meer bestaan uit groepsgerichte interventies zoals een samenscholingsverbod, het organiseren van (een) activiteit(en) i.s.m. het jongerenwerk, het aanspreken van jongeren in de groep op hun gedrag, gebiedsgerichte interventies zoals (intensivering van) toezicht op overlastlocatie, cameratoezicht, het plaatsen van verlichting, het inrichten van een hangplek, of het organiseren van bijeenkomsten met ondernemers of omwonenden, en persoonsgerichte interventies zoals het verzenden van brieven aan de jeugdgroep leden en hun wettelijke vertegenwoordigers, een tijdelijk locatie- of contactverbod, het aanmelden van individuen voor een passende (persoonsgerichte) aanpak of hulpverlening of ondersteuning;</text:p>
              <text:p text:style-name="al"/>
              <text:p text:style-name="al">Lokaal team team dat wordt ingezet t.b.v. het sociaal domein door het college van burgemeester en wethouders van Papendrecht (Sterk Papendrecht);</text:p>
              <text:p text:style-name="al"/>
              <text:p text:style-name="al">Namenlijst overzicht van de personen die gerekend worden tot een problematische jeugdgroep, dat tot stand komt op basis van de groepsscan van de politie aangevuld met nadere input van de andere partners;</text:p>
              <text:p text:style-name="al"/>
              <text:p text:style-name="al">(Convenant) Partners </text:p>
              <text:p text:style-name="al">Deelnemers aan het convenant waarbij de gegevensuitwisseling tweeledig plaatsvindt; ten</text:p>
              <text:p text:style-name="al">eerste de uitwisseling tussen burgemeester en politie. Ten tweede de gegevensuitwisseling tussen de burgemeester, jongerenwerk Suppord, het OM en voor zover van toepassing de incidenteel toetredende partners; </text:p>
              <text:p text:style-name="al"/>
              <text:p text:style-name="al">Persoonsgegevens</text:p>
              <text:p text:style-name="al">alle informatie over een geïdentificeerde of identificeerbare natuurlijke persoon ("de betrokkene") (zie ook artikel 4 lid 1 AVG);</text:p>
              <text:p text:style-name="al"/>
              <text:p text:style-name="al">Politiegegevens</text:p>
              <text:p text:style-name="al"> persoonsgegevens die in het kader van de politietaak worden verwerkt;</text:p>
              <text:p text:style-name="al"/>
              <text:p text:style-name="al">Strafvorderlijke gegevens</text:p>
              <text:p text:style-name="al">persoonsgegevens of gegevens over een rechtspersoon die zijn verkregen in het kader van een strafvorderlijk onderzoek en die het openbaar ministerie in een strafdossier of langs geautomatiseerd weg in een gegevensbestand verwerkt;</text:p>
              <text:p text:style-name="al"/>
              <text:p text:style-name="al">PGA Z&amp;V persoonsgerichte aanpak ‘zorg en veiligheid’ vanuit een lokale PGA of Zorg- en Veiligheidshuis;</text:p>
              <text:p text:style-name="al"/>
              <text:p text:style-name="al">Procesregisseur groepsaanpak </text:p>
              <text:p text:style-name="al">functionaris namens de burgemeester, belast met en verantwoordelijk voor</text:p>
              <text:p text:style-name="al"> de coördinatie van de aanpak van problematische jeugdgroepen;</text:p>
              <text:p text:style-name="al"/>
              <text:p text:style-name="al">Tenuitvoerleggingsgegevens</text:p>
              <text:p text:style-name="al">persoonsgegevens of gegevens over een rechtspersoon inzake de tenuitvoerlegging van strafrechtelijke beslissingen, die in een dossier of een ander gegevensbestand zijn of worden verwerkt;</text:p>
              <text:p text:style-name="al"/>
              <text:p text:style-name="al">Wettelijk vertegenwoordiger </text:p>
              <text:p text:style-name="al">de ouder of de voogd die het gezag over een minderjarige uitoefent dan wel over de jongvolwassene tot 27 jaar die onder curatele, bewindstelling of mentorschap is gesteld of onder verlengde jeugdhulp valt. Als degene die het gezag uitoefent of uitoefenen buiten beeld zijn, wordt hieronder ook verstaan de opvoeder, verzorger, degene bij wie de jeugdige woont of degene onder wiens dagelijkse invloed de jeugdige staat maar zonder gezag.</text:p>
              <text:p text:style-name="al"/>
              <text:p text:style-name="al">ZVH Zorg- en Veiligheidshuis Zuid-Holland Zuid</text:p>
              <text:p text:style-name="al"/>
            </text:section>
            <text:section text:name="artikel_id1-3-2-2-4-4" text:style-name="artikel">
              <text:p text:style-name="artikel_kop_titel"><text:span text:style-name="artikel_kop_label">Artikel</text:span> <text:span text:style-name="artikel_kop_nr">2</text:span> Doel van de gegevensverwerking</text:p>
              <text:p text:style-name="al">In het kader van het tegengaan van problematisch (groeps-)gedrag en daarmee het verstoren van de openbare orde door personen in de openbare ruimte binnen de gemeente Papendrecht worden door de burgemeester persoonsgegevens verwerkt en door de partners verstrekt voor de volgende doeleinden: </text:p>
              <text:list text:style-name="id1-3-2-2-4-4-3">
                <text:list-item text:style-override="id1-3-2-2-4-4-3-1">
                  <text:number>a.</text:number>
                  <text:p text:style-name="al">Het signaleren van problematisch groepsgedrag;</text:p>
                </text:list-item>
                <text:list-item text:style-override="id1-3-2-2-4-4-3-2">
                  <text:number>b.</text:number>
                  <text:p text:style-name="al">Het bepalen van aard en omvang van de groep en het analyseren van het problematisch groepsgedrag gericht op het doorbreken van de groepsdynamiek;</text:p>
                </text:list-item>
                <text:list-item text:style-override="id1-3-2-2-4-4-3-3">
                  <text:number>c.</text:number>
                  <text:p text:style-name="al">Het vaststellen of een individu deel uitmaakt van de problematische jeugdgroep;</text:p>
                </text:list-item>
                <text:list-item text:style-override="id1-3-2-2-4-4-3-4">
                  <text:number>d.</text:number>
                  <text:p text:style-name="al">Het bepalen en prioriteren van bestuurlijke, bestuursrechtelijke, fysiek-ruimtelijke, toezichts-, strafrechtelijke en/of overige interventies van de partners in een plan van aanpak, dat erop is gericht het problematische groepsgedrag te verminderen of te beëindigen ter bescherming van de openbare orde en veiligheid;</text:p>
                </text:list-item>
                <text:list-item text:style-override="id1-3-2-2-4-4-3-5">
                  <text:number>e.</text:number>
                  <text:p text:style-name="al">Voor individuen/leden van de groep vast te stellen of het noodzakelijk is om hen aan te melden bij een lokale PGA of het ZVH, bij het college van burgemeester en wethouders voor toeleiding naar passende hulp en ondersteuning op grond van de Jeugdwet, Wet maatschappelijke ondersteuning 2015, Participatiewet of Wet gemeentelijke schuldhulpverlening, of bij een lokaal team dat deze taken namens het college van burgemeester en wethouders uitvoert, bij de leerplichtambtenaar (conform artikel 16 Leerplichtwet 1969) om passende maatregelen te nemen, dan wel bij een andere lokale aanpak;</text:p>
                </text:list-item>
                <text:list-item text:style-override="id1-3-2-2-4-4-3-6">
                  <text:number>f.</text:number>
                  <text:p text:style-name="al">Het uitvoeren, monitoren, afronden en evalueren van het plan van aanpak om het problematisch (groeps-)gedrag te verminderen of beëindigen.</text:p>
                </text:list-item>
              </text:list>
              <text:p text:style-name="al"/>
            </text:section>
            <text:section text:name="artikel_id1-3-2-2-4-5" text:style-name="artikel">
              <text:p text:style-name="artikel_kop_titel"><text:span text:style-name="artikel_kop_label">Artikel</text:span> <text:span text:style-name="artikel_kop_nr">3</text:span> Grondslag voor de verwerking van persoonsgegevens</text:p>
              <text:p text:style-name="al">De grondslag voor de verwerking en/of verstrekking van persoonsgegevens door de partners op grond van dit convenant is:</text:p>
              <text:list text:style-name="id1-3-2-2-4-5-3">
                <text:list-item text:style-override="id1-3-2-2-4-5-3-1">
                  <text:number>a.</text:number>
                  <text:p text:style-name="al">voor de burgemeester gelegen in het uitoefenen van een taak van algemeen belang, te weten het handhaven van de openbare orde zoals beschreven in artikel 172 e.v. Gemeentewet jo. artikel 11 Politiewet 2012 en in de bevoegdheden die door de gemeenteraad aan de burgemeester zijn toegekend op grond van artikel 154a Gemeentewet. Dit is een grondslag als bedoeld in artikel 6 lid 1 AVG; </text:p>
                </text:list-item>
                <text:list-item text:style-override="id1-3-2-2-4-5-3-2">
                  <text:number>b.</text:number>
                  <text:p text:style-name="al">voor de politie gelegen in het uitoefenen van de taken op het terrein van de vervulling van de politietaak, te weten de daadwerkelijke handhaving van de rechtsorde en het verlenen van hulp aan hen die deze hulp behoeven, zoals omschreven in artikel 3 van de Politiewet, waartoe verwerking plaatsvindt met als doeleinden artikel 8, 13, 9 en artikel 10 lid 1 sub a en c Wpg. De grondslag voor verstrekking van politiegegevens aan het bevoegd gezag (de burgemeester) is gelegen in artikel 16 lid 1 sub b Wpg. </text:p>
                </text:list-item>
                <text:list-item text:style-override="id1-3-2-2-4-5-3-3">
                  <text:number>c.</text:number>
                  <text:p text:style-name="al">Voor het OM gelegen in het uitoefenen van de taken ten behoeve van de strafrechtelijke handhaving van de rechtsorde en andere bij wet opgedragen taken, zoals bedoeld in artikel 124 Wet op de rechterlijke organisatie (WOR), in combinatie met de artikelen 39b (verwerking van strafvorderlijke gegevens) en 51a (verwerking van tenuitvoerleggingsgegevens) Wjsg. De grondslag voor verstrekking van de bovengenoemde categorieën gegevens is gelegen in artikel 39f of 51c lid 2 Wjsg; </text:p>
                </text:list-item>
                <text:list-item text:style-override="id1-3-2-2-4-5-3-4">
                  <text:number>d.</text:number>
                  <text:p text:style-name="al">Voor het jongerenwerk gelegen in het uitoefenen van een taak van algemeen belang, gelegen in het bieden van een algemene voorziening, bedoeld in artikel 2.2.3 van de Wet maatschappelijk ondersteuning 2015, met referentie aan het in artikel 2.1.2 lid 2 sub a Wet maatschappelijke ondersteuning genoemde doel ‘het bevorderen van de veiligheid en leefbaarheid in de gemeente’. Dit is een grondslag als bedoeld in artikel 6 lid 1 AVG; </text:p>
                </text:list-item>
                <text:list-item text:style-override="id1-3-2-2-4-5-3-5">
                  <text:number>e.</text:number>
                  <text:p text:style-name="al">Voor de (jeugd)boa (‘Toezicht en handhaving’) gelegen in het uitoefenen van een taak van algemeen belang namens de burgemeester, te weten het handhaven van de openbare orde zoals beschreven in artikel 172 e.v. Gemeentewet zoals vermeld in de aanstelling akte. Dit is een grondslag als bedoeld in artikel 6 lid 1 AVG. Gegevens die deze boa’s verwerken ter opsporing en voorkoming van strafbare feiten binnen hun taakveld vallen onder de werking van de Wpg op grond van artikel 46 Wpg en het Besluit politiegegevens buitgewoon opsporingsambtenaren (Bpg Boa). Voor verstrekking van deze gegevens zijn artikel 6 en 7 van het Bpg Boa van toepassing.</text:p>
                </text:list-item>
              </text:list>
              <text:p text:style-name="al"/>
            </text:section>
            <text:section text:name="artikel_id1-3-2-2-4-6" text:style-name="artikel">
              <text:p text:style-name="artikel_kop_titel"><text:span text:style-name="artikel_kop_label">Artikel</text:span> <text:span text:style-name="artikel_kop_nr">4</text:span> Incidentele deelnemers en grondslag voor deelname aan het jeugdgroepenoverleg</text:p>
              <text:list text:style-name="id1-3-2-2-4-6-2">
                <text:list-item text:style-override="id1-3-2-2-4-6-2-1">
                  <text:number>1.</text:number>
                  <text:p text:style-name="al">Indien dit noodzakelijk is voor een of meerdere doelen van artikel 2, kunnen convenantpartners die deelnemen aan het jeugdgroepenoverleg een derde uitnodigen als incidentele deelnemer.</text:p>
                </text:list-item>
                <text:list-item text:style-override="id1-3-2-2-4-6-2-2">
                  <text:number>2.</text:number>
                  <text:p text:style-name="al">Incidenteel deelnemer kunnen zijn:</text:p>
                  <text:list text:style-name="id1-3-2-2-4-6-2-2-3">
                    <text:list-item text:style-override="id1-3-2-2-4-6-2-2-3-1">
                      <text:number>a.</text:number>
                      <text:p text:style-name="al">derden die op grond van hun taak, beroep of functie een bijdrage kunnen leveren aan de doelen van artikel 2;</text:p>
                    </text:list-item>
                    <text:list-item text:style-override="id1-3-2-2-4-6-2-2-3-2">
                      <text:number>b.</text:number>
                      <text:p text:style-name="al">indien sprake is van een casus die de gemeentegrenzen van de partners overschrijdt: de burgemeester(s) van de andere gemeente(n) die noodzakelijk is/zijn voor een effectieve aanpak en voor zover noodzakelijk in aanvulling daarop de (jeugd)boa’s en jongerenwerkers van die gemeente(n).</text:p>
                    </text:list-item>
                  </text:list>
                </text:list-item>
                <text:list-item text:style-override="id1-3-2-2-4-6-2-3">
                  <text:number>3.</text:number>
                  <text:p text:style-name="al">Incidentele deelnemers ondertekenen voorafgaand aan het overleg een geheimhoudingsverklaring zoals opgenomen in bijlage 1.</text:p>
                </text:list-item>
                <text:list-item text:style-override="id1-3-2-2-4-6-2-4">
                  <text:number>4.</text:number>
                  <text:p text:style-name="al">De grondslag voor de gegevensverwerking tijdens een jeugdgroepenoverleg is gelegen in de eigen taken, werkzaamheden en de daarbij behorende grondslag op grond van de eigen wetgeving.</text:p>
                </text:list-item>
                <text:list-item text:style-override="id1-3-2-2-4-6-2-5">
                  <text:number>5.</text:number>
                  <text:p text:style-name="al">Verstrekking van persoonsgegevens aan incidentele deelnemers vindt alleen plaats voor zover de betreffende partner die gegevens verstrekt daarvoor een verstrekkingsgrondslag heeft.</text:p>
                </text:list-item>
                <text:list-item text:style-override="id1-3-2-2-4-6-2-6">
                  <text:number>6.</text:number>
                  <text:p text:style-name="al">Een incidentele deelnemer verstrekt slechts gegevens aan de andere deelnemers van het overleg voor zover hij daarvoor een verstrekkingsgrondslag heeft.</text:p>
                </text:list-item>
              </text:list>
              <text:p text:style-name="al"/>
            </text:section>
            <text:section text:name="artikel_id1-3-2-2-4-7" text:style-name="artikel">
              <text:p text:style-name="artikel_kop_titel"><text:span text:style-name="artikel_kop_label">Artikel</text:span> <text:span text:style-name="artikel_kop_nr">5</text:span> Verwerkingsverantwoordelijkheid</text:p>
              <text:list text:style-name="id1-3-2-2-4-7-2">
                <text:list-item text:style-override="id1-3-2-2-4-7-2-1">
                  <text:number>1.</text:number>
                  <text:p text:style-name="al">De burgemeester is verwerkingsverantwoordelijk voor de verwerking van persoonsgegevens en de verstrekking van persoonsgegevens aan andere partners, ten behoeve van de totstandkoming van de namenlijst en het bestand problematische jeugdgroepen, de voorbereiding en de uitvoering van de aanpak. </text:p>
                </text:list-item>
                <text:list-item text:style-override="id1-3-2-2-4-7-2-2">
                  <text:number>2.</text:number>
                  <text:p text:style-name="al">De burgemeester is, naast de activiteiten benoemd in lid 1, verwerkingsverantwoordelijk voor de verwerking van persoonsgegevens bij het beheer van het informatiesysteem dat wordt gebruikt ten behoeve van de verwerkingsactiviteiten. </text:p>
                </text:list-item>
              </text:list>
              <text:p text:style-name="al"/>
            </text:section>
            <text:section text:name="artikel_id1-3-2-2-4-8" text:style-name="artikel">
              <text:p text:style-name="artikel_kop_titel"><text:span text:style-name="artikel_kop_label">Artikel</text:span> <text:span text:style-name="artikel_kop_nr">6</text:span> Dataminimalisatie en kwaliteit </text:p>
              <text:list text:style-name="id1-3-2-2-4-8-2">
                <text:list-item text:style-override="id1-3-2-2-4-8-2-1">
                  <text:number>1.</text:number>
                  <text:p text:style-name="al">De burgemeester verwerkt niet meer persoonsgegevens dan noodzakelijk met het oog op de in artikel 2 lid 1 van dit convenant geformuleerde doelen.</text:p>
                </text:list-item>
                <text:list-item text:style-override="id1-3-2-2-4-8-2-2">
                  <text:number>2.</text:number>
                  <text:p text:style-name="al">De partners zorgen ervoor dat de persoonsgegevens die zij in het kader van de onder artikel 2 lid 1 geformuleerde doeleinden verstrekken toereikend, ter zake dienend, niet bovenmatig, juist en nauwkeurig zijn. De betreffende partner die de persoonsgegevens ten behoeve van de samenwerking verstrekt blijft verantwoordelijk voor de juistheid, actualiteit en nauwkeurigheid van die persoonsgegevens. </text:p>
                </text:list-item>
                <text:list-item text:style-override="id1-3-2-2-4-8-2-3">
                  <text:number>3.</text:number>
                  <text:p text:style-name="al">Wanneer de partner die persoonsgegevens ten behoeve van de doelen onder artikel 2 lid 1 heeft verstrekt, kennis verkrijgt over de onjuistheid van die persoonsgegevens, informeert de partner de andere partners hierover, zodat de partners de betreffende persoonsgegevens kunnen corrigeren. De burgemeester corrigeert, in overeenstemming met artikel 5 lid 2, de betreffende persoonsgegevens - in het informatiesysteem dat wordt gebruikt. </text:p>
                </text:list-item>
                <text:list-item text:style-override="id1-3-2-2-4-8-2-4">
                  <text:number>4.</text:number>
                  <text:p text:style-name="al">De burgemeester zorgt er daarnaast voor dat de verwerkingsactiviteiten als bedoeld in artikel 5 worden opgenomen in het register van verwerkingsactiviteiten van de betreffende gemeente. </text:p>
                </text:list-item>
              </text:list>
              <text:p text:style-name="al"/>
            </text:section>
            <text:section text:name="artikel_id1-3-2-2-4-9" text:style-name="artikel">
              <text:p text:style-name="artikel_kop_titel"><text:span text:style-name="artikel_kop_label">Artikel</text:span> <text:span text:style-name="artikel_kop_nr">7</text:span> Beveiliging en datalekken</text:p>
              <text:list text:style-name="id1-3-2-2-4-9-2">
                <text:list-item text:style-override="id1-3-2-2-4-9-2-1">
                  <text:number>1.</text:number>
                  <text:p text:style-name="al">De burgemeester draagt zorg voor de adequate beveiliging van persoonsgegevens die worden verwerkt ten behoeve van de verwerkingsactiviteiten als bedoeld in artikel 5 lid 2 van het convenant. </text:p>
                </text:list-item>
                <text:list-item text:style-override="id1-3-2-2-4-9-2-2">
                  <text:number>2.</text:number>
                  <text:p text:style-name="al">De burgemeester houdt procedures in stand die er op gericht zijn om inbreuken op de beveiligingsmaatregelen met betrekking tot de bescherming van persoonsgegevens (datalek) redelijkerwijs te detecteren en daarop actie te ondernemen, daaronder begrepen maatregelen tot herstel. De burgemeester is daarnaast verantwoordelijk voor het in stand houden van deze procedures ten aanzien van de verwerkingsactiviteiten die verricht worden in artikel 5 lid 2 van het convenant. </text:p>
                </text:list-item>
                <text:list-item text:style-override="id1-3-2-2-4-9-2-3">
                  <text:number>3.</text:number>
                  <text:p text:style-name="al">Als een datalek voorvalt met betrekking tot de verwerkingsactiviteiten in het kader van de groepsaanpak stellen de partners elkaar zo spoedig mogelijk, maar uiterlijk binnen 24 uur, in kennis over het voorgevallen datalek. </text:p>
                </text:list-item>
                <text:list-item text:style-override="id1-3-2-2-4-9-2-4">
                  <text:number>4.</text:number>
                  <text:p text:style-name="al">Als een datalek voorvalt met betrekking tot de verwerkingsactiviteiten in artikel 5 lid 1, zorgt de partner waar het betreffende datalek zich heeft voorgedaan voor het doen van – indien wettelijk benodigd – een melding aan de Autoriteit Persoonsgegevens (AP) en betrokkene(n). Als een datalek voorvalt met betrekking tot de verwerkingsactiviteiten in artikel 5 lid 2, zorgt daarnaast de burgemeester voor – indien wettelijk benodigd – het doen van een melding aan de AP en betrokkene(n). </text:p>
                </text:list-item>
                <text:list-item text:style-override="id1-3-2-2-4-9-2-5">
                  <text:number>5.</text:number>
                  <text:p text:style-name="al">Als een datalek voorvalt met betrekking tot verwerkingsactiviteiten in artikel 5 lid 1, zorgen de partners gezamenlijk voor het doen van – indien wettelijk benodigd – een afgestemde melding aan de AP en betrokkene(n) en – indien nodig – afgestemde woordvoering. </text:p>
                </text:list-item>
                <text:list-item text:style-override="id1-3-2-2-4-9-2-6">
                  <text:number>6.</text:number>
                  <text:p text:style-name="al">De partners verlenen elkaar de medewerking die redelijkerwijs van elkaar mag worden verwacht om aan de op de partners rustende kennisgevingsverplichtingen te voldoen, ook met het oog op een eventueel onderzoek door de AP.</text:p>
                </text:list-item>
                <text:list-item text:style-override="id1-3-2-2-4-9-2-7">
                  <text:number>7.</text:number>
                  <text:p text:style-name="al">De partners houden een overzicht bij van de datalekken die zijn voorgevallen met betrekking tot de verwerkingsactiviteiten in artikel 5 lid 1. De burgemeester houdt daarnaast een overzicht bij van de datalekken die zijn voorgevallen met betrekking tot de verwerkingsactiviteiten in artikel 5 lid 2. Het overzicht bevat in ieder geval feiten en gegevens omtrent de aard van de inbreuk (waaronder in elk geval de oorzaak van het voorgevallen datalek, de categorieën betrokkenen en categorieën gegevens), de gevolgen daarvan en de genomen corrigerende maatregelen, en ook – indien melding is gedaan aan betrokkene(n) – de tekst van de kennisgeving aan de betrokkene(n). Als het datalek niet is gemeld aan de AP, moet vastgelegd worden welke overwegingen daaraan ten grondslag liggen.</text:p>
                </text:list-item>
              </text:list>
              <text:p text:style-name="al"/>
            </text:section>
            <text:section text:name="artikel_id1-3-2-2-4-10" text:style-name="artikel">
              <text:p text:style-name="artikel_kop_titel"><text:span text:style-name="artikel_kop_label">Artikel</text:span> <text:span text:style-name="artikel_kop_nr">8</text:span> Jeugdgroepenoverleg</text:p>
              <text:list text:style-name="id1-3-2-2-4-10-2">
                <text:list-item text:style-override="id1-3-2-2-4-10-2-1">
                  <text:number>1.</text:number>
                  <text:p text:style-name="al">Naar aanleiding van ontvangen signalen over problematisch groepsgedrag en ten behoeve van de in artikel 2 genoemde doelen organiseert de burgemeester een jeugdgroepenoverleg. De procesregisseur groepsaanpak zit het overleg voor en treedt hierbij namens de burgemeester op. </text:p>
                </text:list-item>
                <text:list-item text:style-override="id1-3-2-2-4-10-2-2">
                  <text:number>2.</text:number>
                  <text:p text:style-name="al">Het jeugdgroepenoverleg is een overleg met de partners waarvan het noodzakelijk wordt geacht dat deze deelnemen aan het betreffende overleg vanwege hun (mogelijke) rol bij de aanpak van het probleem. </text:p>
                </text:list-item>
                <text:list-item text:style-override="id1-3-2-2-4-10-2-3">
                  <text:number>3.</text:number>
                  <text:p text:style-name="al">Naar aanleiding van ontvangen signalen over problematisch groepsgedrag kan de burgemeester op basis van een groepsscan van de politie een namenlijst vaststellen van personen die deel uitmaken van de betreffende problematische jeugdgroep. Deze namenlijst wordt tijdens elk jeugdgroepenoverleg geactualiseerd zodat nieuwe toetreders kunnen worden toegevoegd en personen die niet langer deel uitmaken van de jeugdgroep kunnen worden verwijderd van de lijst.</text:p>
                </text:list-item>
                <text:list-item text:style-override="id1-3-2-2-4-10-2-4">
                  <text:number>4.</text:number>
                  <text:p text:style-name="al">De namenlijst bevat, voor zover deze informatie bekend is bij de partners, de voor- en achternaam van de betreffende personen evenals hun adresgegevens, geboortedatum, geslacht en dagbesteding.</text:p>
                </text:list-item>
                <text:list-item text:style-override="id1-3-2-2-4-10-2-5">
                  <text:number>5.</text:number>
                  <text:p text:style-name="al">In het jeugdgroepenoverleg wordt de aard en omvang van een problematische jeugdgroep vastgesteld en wordt een integraal plan van aanpak opgesteld met daarin groepsgerichte, gebiedsgerichte en persoonsgerichte interventies die worden ondernomen ten aanzien van de personen die deel uitmaken van de jeugdgroep. Daarnaast wordt bepaald of het noodzakelijk is om, gelet op de aard en omvang van de jeugdgroep en de interventies, incidentele deelnemers als bedoeld in artikel 4 te betrekken.</text:p>
                </text:list-item>
                <text:list-item text:style-override="id1-3-2-2-4-10-2-6">
                  <text:number>6.</text:number>
                  <text:p text:style-name="al">Het plan van aanpak bevat de gewenste interventie(s) om het problematische groepsgedrag te beëindigen, de namen van de partners die deze interventies zullen uitvoeren en de termijnen waarbinnen dit gebeurt. </text:p>
                </text:list-item>
                <text:list-item text:style-override="id1-3-2-2-4-10-2-7">
                  <text:number>7.</text:number>
                  <text:p text:style-name="al">Partners slaan de tijdens het overleg gedeelde persoonsgegevens slechts op in eigen systemen voor zover noodzakelijk voor de uitvoering van hun taken. </text:p>
                </text:list-item>
                <text:list-item text:style-override="id1-3-2-2-4-10-2-8">
                  <text:number>8.</text:number>
                  <text:p text:style-name="al">Indien nodig in verband met de grondslagen voor verstrekking of verwerking van persoonsgegevens van deelnemers, kan de burgemeester de toegang tot onderdelen van het overleg beperken tot de convenantpartners of tot burgemeester, politie en OM. </text:p>
                </text:list-item>
                <text:list-item text:style-override="id1-3-2-2-4-10-2-9">
                  <text:number>9.</text:number>
                  <text:p text:style-name="al">De procesregisseur groepsaanpak monitort namens het jeugdgroepenoverleg de uitvoering van het integraal plan van aanpak zoals beschreven in lid 6.</text:p>
                </text:list-item>
                <text:list-item text:style-override="id1-3-2-2-4-10-2-10">
                  <text:number>10.</text:number>
                  <text:p text:style-name="al">De partners bepalen in gezamenlijkheid óf en wanneer het integraal plan van aanpak zoals beschreven in lid 6 kan worden afgerond en geëvalueerd.</text:p>
                </text:list-item>
              </text:list>
              <text:p text:style-name="al"/>
            </text:section>
            <text:section text:name="artikel_id1-3-2-2-4-11" text:style-name="artikel">
              <text:p text:style-name="artikel_kop_titel"><text:span text:style-name="artikel_kop_label">Artikel</text:span> <text:span text:style-name="artikel_kop_nr">9</text:span> Informatieverstrekking aan betrokkenen</text:p>
              <text:list text:style-name="id1-3-2-2-4-11-2">
                <text:list-item text:style-override="id1-3-2-2-4-11-2-1">
                  <text:number>1.</text:number>
                  <text:p text:style-name="al">De burgemeester draagt ten aanzien van de verwerkingsactiviteiten als bedoeld in artikel 5 zorg voor de verplichte informatieverstrekking aan betrokkenen zoals bedoeld in artikel 13 en 14 AVG, behoudens de beperking die hieraan gesteld kan worden op grond van artikel 14 lid 5b AVG en artikel 41 UAVG. In lid 4 wordt nader uitgewerkt hoe de procesregisseur, namens de burgemeester, uitvoering geeft aan de informatieverplichting.</text:p>
                </text:list-item>
                <text:list-item text:style-override="id1-3-2-2-4-11-2-2">
                  <text:number>2.</text:number>
                  <text:p text:style-name="al">Partners dragen zorg voor beschikbaarheid van algemene informatie over de gegevensuitwisseling die plaatsvindt in het kader van de aanpak en de rechten van betrokkenen daarbij, dan wel door informatie over de verwerkingsactiviteiten in het kader van dit convenant op te nemen in een privacy statement. </text:p>
                </text:list-item>
                <text:list-item text:style-override="id1-3-2-2-4-11-2-3">
                  <text:number>3.</text:number>
                  <text:p text:style-name="al">De procesregisseur groepsaanpak, die namens de burgemeester optreedt, draagt er zorg voor dat alle jongeren die op de namenlijst staan en waarop een aanpak wordt losgelaten, behoudens situaties waarin artikel 13 lid 4 van toepassing is, zo spoedig mogelijk een brief ontvangen die in beginsel mede is gericht aan hun wettelijk vertegenwoordiger(s), waarin wordt aangegeven dat zij deel uitmaken van een problematische jeugdgroep dat in verband hiermee persoonsgegevens van hen worden verwerkt. Door middel hiervan wordt uitvoering gegeven aan de verplichte informatieverstrekking als bedoeld in lid 1. Met de overige partners dient, zoals uiteengezet in artikel 13 lid 4, afgestemd te worden of een van de beperkingen, zoals hiervoor bedoeld, zich verzetten tegen het verstrekken van informatie. Als de omstandigheden daartoe de mogelijkheid laten, wordt deze brief - gelet op de effectiviteit - door medewerkers van één of meer van de partners (persoonlijk) overhandigd en toegelicht in een gesprek met de afzonderlijke jongere en/of hun wettelijk vertegenwoordiger(s). In deze brief en in dit gesprek worden zij ook gewezen op hun rechten ten aanzien van de gegevensverwerking, zoals benoemd in artikel 13 van dit convenant. </text:p>
                </text:list-item>
                <text:list-item text:style-override="id1-3-2-2-4-11-2-4">
                  <text:number>4.</text:number>
                  <text:p text:style-name="al">Bij de uitvoering van lid 3 is maatwerk geboden. Als de jongere nog geen achttien jaar oud is, wordt de brief gericht aan de jeugdige en aan degene(n) die het gezag over hem uitoefent of uitoefenen (ouder(s) of voogd als bedoeld in artikel 1:245 Burgerlijk Wetboek (BW) jo. Jeugdwet artikel 1.1). Als degene(n) die het gezag uitoefent of uitoefenen buiten beeld zijn, kan op grond van artikel 1:377c BW de meerderjarige die de jongere feitelijk verzorgt of waar deze feitelijk woont worden geïnformeerd indien dit noodzakelijk geacht wordt in het belang van de verzorging en opvoeding van betrokkene en het verstrekken van deze informatie een bijdrage kan leveren aan het verminderen van het problematische groepsgedrag.</text:p>
                </text:list-item>
                <text:list-item text:style-override="id1-3-2-2-4-11-2-5">
                  <text:number>5.</text:number>
                  <text:p text:style-name="al">Als de jongere 18 jaar of ouder is, wordt de brief gericht aan de jongere, en indien daar sprake van is, aan zijn door de rechter benoemde curator of mentor.</text:p>
                </text:list-item>
              </text:list>
              <text:p text:style-name="al"/>
            </text:section>
            <text:section text:name="artikel_id1-3-2-2-4-12" text:style-name="artikel">
              <text:p text:style-name="artikel_kop_titel"><text:span text:style-name="artikel_kop_label">Artikel</text:span> <text:span text:style-name="artikel_kop_nr">10</text:span> Persoonsgegevens in bestand problematische jeugdgroepen</text:p>
              <text:p text:style-name="al">De procesregisseur legt naar aanleiding van het vaststellen van de namenlijst van de betreffende personen de volgende gegevens, vast in het bestand problematische jeugdgroepen (hierna: “het bestand”):</text:p>
              <text:list text:style-name="id1-3-2-2-4-12-3">
                <text:list-item text:style-override="id1-3-2-2-4-12-3-1">
                  <text:number>•</text:number>
                  <text:p text:style-name="al">de voor- en achternaam (en eventuele roepnaam) van het jeugdgroeplid;</text:p>
                </text:list-item>
                <text:list-item text:style-override="id1-3-2-2-4-12-3-2">
                  <text:number>•</text:number>
                  <text:p text:style-name="al">de adresgegevens, geboortedatum en geslacht;</text:p>
                </text:list-item>
                <text:list-item text:style-override="id1-3-2-2-4-12-3-3">
                  <text:number>•</text:number>
                  <text:p text:style-name="al">de naam- en adresgegevens van de wettelijke vertegenwoordigers in geval van een minderjarig en/of thuiswonend jeugdgroeplid;</text:p>
                </text:list-item>
                <text:list-item text:style-override="id1-3-2-2-4-12-3-4">
                  <text:number>•</text:number>
                  <text:p text:style-name="al">een korte omschrijving van de aard en omvang van het gesignaleerde problematische groepsgedrag;</text:p>
                </text:list-item>
                <text:list-item text:style-override="id1-3-2-2-4-12-3-5">
                  <text:number>•</text:number>
                  <text:p text:style-name="al">gegevens over het aanspreken van het jeugdgroeplid op het problematische groepsgedrag en over het gesprek met hem en/of zijn wettelijke vertegenwoordigers bij het overhandigen van de brief (bijvoorbeeld in de vorm van een kort verslag van het gesprek of de gemaakte afspraken);</text:p>
                </text:list-item>
                <text:list-item text:style-override="id1-3-2-2-4-12-3-6">
                  <text:number>•</text:number>
                  <text:p text:style-name="al">vermelding of en wanneer aan het jeugdgroeplid en/of diens wettelijke vertegenwoordigers een brief is verzonden of uitgereikt;</text:p>
                </text:list-item>
                <text:list-item text:style-override="id1-3-2-2-4-12-3-7">
                  <text:number>•</text:number>
                  <text:p text:style-name="al">het besluit en datum om de brief niet te overhandigen en het jeugdgroeplid (nog) niet te informeren, gelet op een gerechtvaardigd bezwaar van één van de partners, zoals bedoeld in artikel 13 lid 4. Er wordt alleen opgenomen ‘dát’ er bezwaar is gemaakt en door welke partner(s), maar er wordt geen nadere informatie opgenomen in het bestand;</text:p>
                </text:list-item>
                <text:list-item text:style-override="id1-3-2-2-4-12-3-8">
                  <text:number>•</text:number>
                  <text:p text:style-name="al">rapportage ofwel groepsscan van politie, aangevuld met informatie, voor zover deze informatie is verstrekt, van andere partners over aard en omvang van de problematische jeugdgroep;</text:p>
                </text:list-item>
                <text:list-item text:style-override="id1-3-2-2-4-12-3-9">
                  <text:number>•</text:number>
                  <text:p text:style-name="al">gegevens over de interventies over het verminderen van het problematisch groepsgedrag;</text:p>
                </text:list-item>
                <text:list-item text:style-override="id1-3-2-2-4-12-3-10">
                  <text:number>•</text:number>
                  <text:p text:style-name="al">gegevens over het uitvoeren, monitoren, afronden en evalueren van de interventies over het verminderen van het problematisch groepsgedrag;</text:p>
                </text:list-item>
                <text:list-item text:style-override="id1-3-2-2-4-12-3-11">
                  <text:number>•</text:number>
                  <text:p text:style-name="al">informatie over een eventuele aanmelding voor een PGA Z&amp;V (al lopend of naar aanleiding van de groepsaanpak);</text:p>
                </text:list-item>
                <text:list-item text:style-override="id1-3-2-2-4-12-3-12">
                  <text:number>•</text:number>
                  <text:p text:style-name="al">informatie over een eventuele toeleiding naar het college van burgemeester en wethouders of een lokaal team naar ondersteuning of hulpverlening vanuit het sociaal domein, of naar de leerplichtambtenaar;</text:p>
                </text:list-item>
                <text:list-item text:style-override="id1-3-2-2-4-12-3-13">
                  <text:number>•</text:number>
                  <text:p text:style-name="al">eventuele gegevens van incidentele deelnemers over de (leden van de) problematische groep.</text:p>
                </text:list-item>
              </text:list>
              <text:p text:style-name="al"/>
            </text:section>
            <text:section text:name="artikel_id1-3-2-2-4-13" text:style-name="artikel">
              <text:p text:style-name="artikel_kop_titel"><text:span text:style-name="artikel_kop_label">Artikel</text:span> <text:span text:style-name="artikel_kop_nr">11</text:span> Verwerken van persoonsgegevens ten behoeve van toeleiding naar PGA Z&amp;V, sociaal domein of leerplichtambtenaar</text:p>
              <text:list text:style-name="id1-3-2-2-4-13-2">
                <text:list-item text:style-override="id1-3-2-2-4-13-2-1">
                  <text:number>1.</text:number>
                  <text:p text:style-name="al">Tijdens het jeugdgroepenoverleg kan naar aanleiding van bevindingen van één of meer van de partners worden besloten dat één van de jeugdigen in de vastgestelde groep dient te worden aangemeld voor een PGA Z&amp;V, bij het college van burgemeester en wethouders of een lokaal team voor toeleiding naar ondersteuning, hulpverlening vanuit het sociaal domein of bij de leerplichtambtenaar. Deze beslissing wordt genomen op basis van een analyse van de informatie waarover partners in het kader van hun wettelijke taken beschikken. Het jeugdgroepenoverleg kan zich bij het komen tot die beslissing laten adviseren door een procesregisseur PGA Z&amp;V, medewerkers van het college van burgemeester en wethouders, een lokaal team en/of een leerplichtambtenaar. Deze advisering vindt anoniem plaats. Wanneer toch noodzaak bestaat om in het kader van de advisering persoonsgegevens uit te wisselen, kan dit alleen plaatsvinden voor zover dit mogelijk is op basis van een grondslag om de informatie te verstrekken. </text:p>
                </text:list-item>
                <text:list-item text:style-override="id1-3-2-2-4-13-2-2">
                  <text:number>2.</text:number>
                  <text:p text:style-name="al">Als wordt besloten tot aanmelding bij een PGA Z&amp;V of toeleiding naar het sociaal domein of de leerplichtambtenaar, beslist het jeugdgroepenoverleg welke partner zorg draagt voor de toeleiding of aanmelding en welke informatie daarbij kan worden verstrekt. Bij aanmelding voor een PGA Z&amp;V is dit idealiter de procesregisseur jeugdgroepenaanpak namens de burgemeester, vanwege zijn coördinerende rol bij de groepsaanpak. De procesregisseur vermeldt in het bestand de datum en reden van de aanmelding of toeleiding, waar de jongere is aangemeld, en indien van toepassing: of de aanmelding al dan niet leidt tot een intake. </text:p>
                </text:list-item>
                <text:list-item text:style-override="id1-3-2-2-4-13-2-3">
                  <text:number>3.</text:number>
                  <text:p text:style-name="al">De jongere en indien van toepassing zijn wettelijk vertegenwoordiger(s) worden tijdig geïnformeerd over een (voorgenomen) aanmelding bij een PGA Z&amp;V. Als in plaats daarvan toeleiding naar het sociaal domein of leerplichtambtenaar noodzakelijk en passender wordt geacht, vindt daarover een gesprek met de jongere en zijn wettelijk vertegenwoordiger(s) plaats door de partner die de toeleiding zal doen, zo mogelijk in aanwezigheid van de betreffende consulent van het college van burgemeester en wethouders of van het lokale team en/of de leerplichtambtenaar. </text:p>
                </text:list-item>
              </text:list>
              <text:p text:style-name="al"/>
            </text:section>
            <text:section text:name="artikel_id1-3-2-2-4-14" text:style-name="artikel">
              <text:p text:style-name="artikel_kop_titel"><text:span text:style-name="artikel_kop_label">Artikel</text:span> <text:span text:style-name="artikel_kop_nr">12</text:span> Verwijdering van persoonsgegevens </text:p>
              <text:list text:style-name="id1-3-2-2-4-14-2">
                <text:list-item text:style-override="id1-3-2-2-4-14-2-1">
                  <text:number>1.</text:number>
                  <text:p text:style-name="al">Persoonsgegevens in het bestand worden niet langer verwerkt dan noodzakelijk voor het doel of de doeleinden waarvoor ze worden verwerkt zoals benoemd in artikel 2 en worden verwijderd als de partners vaststellen dat deelname van het jeugdgroep lid aan het problematische groepsgedrag van de jeugdgroep is geëindigd. </text:p>
                </text:list-item>
                <text:list-item text:style-override="id1-3-2-2-4-14-2-2">
                  <text:number>2.</text:number>
                  <text:p text:style-name="al">Persoonsgegevens in het bestand worden dus verwijderd zodra de verwerking daarvan niet langer nodig is voor het doel waarvoor zij zijn verwerkt en daarna maximaal 1 jaar bewaard om te kijken of er recidive plaatsvindt.</text:p>
                </text:list-item>
                <text:list-item text:style-override="id1-3-2-2-4-14-2-3">
                  <text:number>3.</text:number>
                  <text:p text:style-name="al">Na 1 jaar worden die bewaarde persoonsgegevens vernietigd, tenzij deze moeten worden gearchiveerd met oog op algemeen belang, wetenschappelijk of historisch onderzoek of statische doeleinden (artikel 5 lid 1 sub b en artikel 89 AVG)).</text:p>
                </text:list-item>
                <text:list-item text:style-override="id1-3-2-2-4-14-2-4">
                  <text:number>4.</text:number>
                  <text:p text:style-name="al">Na één jaar kunnen gegevens, niet zijnde persoonsgegevens, enkel worden bewaard voor managementdoeleinden.</text:p>
                </text:list-item>
              </text:list>
              <text:p text:style-name="al"/>
            </text:section>
            <text:section text:name="artikel_id1-3-2-2-4-15" text:style-name="artikel">
              <text:p text:style-name="artikel_kop_titel"><text:span text:style-name="artikel_kop_label">Artikel</text:span> <text:span text:style-name="artikel_kop_nr">13</text:span> Rechten van betrokkenen</text:p>
              <text:list text:style-name="id1-3-2-2-4-15-2">
                <text:list-item text:style-override="id1-3-2-2-4-15-2-1">
                  <text:number>1.</text:number>
                  <text:p text:style-name="al">Iedere betrokkene kan ten aanzien van de verwerkingsactiviteiten die ten behoeve van hem of haar verricht worden in het kader van de groepsaanpak, bij één van de partners een verzoek indienen om zijn of haar rechten op grond van hoofdstuk III van de AVG uit te oefenen.</text:p>
                </text:list-item>
                <text:list-item text:style-override="id1-3-2-2-4-15-2-2">
                  <text:number>2.</text:number>
                  <text:p text:style-name="al">De afhandeling van verzoeken van betrokkenen ten aanzien van de verwerkingsactiviteiten als bedoeld in artikel 5 lid 2 wordt gedaan door de burgemeester. </text:p>
                </text:list-item>
                <text:list-item text:style-override="id1-3-2-2-4-15-2-3">
                  <text:number>3.</text:number>
                  <text:p text:style-name="al">De burgemeester kan besluiten de rechten genoemd in lid 1 niet in te willigen dan wel te beperken in verband met de belangen zoals benoemd in artikel 41 van de UAVG, en/of in verband met de voor de partners geldende belangen zoals benoemd in de Wpg en Wjsg, gehoord de partners die de betreffende gegevens hebben verstrekt. </text:p>
                </text:list-item>
                <text:list-item text:style-override="id1-3-2-2-4-15-2-4">
                  <text:number>4.</text:number>
                  <text:p text:style-name="al">Indien het verzoek van een betrokkene ziet op verwerkingsactiviteiten als bedoeld in artikel 5 lid 1 wordt het verzoek - conform de AVG of, indien het politie of OM betreft, conform de Wpg en Wjsg - afgehandeld door de betreffende partner die verwerkingsverantwoordelijke is ten aanzien van de verwerkingsactiviteiten waar het verzoek op ziet.</text:p>
                </text:list-item>
                <text:list-item text:style-override="id1-3-2-2-4-15-2-5">
                  <text:number>5.</text:number>
                  <text:p text:style-name="al">Indien het verzoek als bedoeld in lid 1 ziet op verwerkingsactiviteiten wordt het verzoek - conform de AVG - afgehandeld door de burgemeester.</text:p>
                </text:list-item>
                <text:list-item text:style-override="id1-3-2-2-4-15-2-6">
                  <text:number>6.</text:number>
                  <text:p text:style-name="al">Als een partner een verzoek conform lid 1 ontvangt dat, op grond van lid 2, bedoeld is voor afhandeling door de burgemeester, dan zendt de partner het verzoek door aan de burgemeester. Voorafgaand aan doorzending dient de partner bij de betrokkene die het verzoek heeft ingediend, navraag te doen of deze kan instemmen met afhandeling van het verzoek door de burgemeester. Als de betrokkene daar niet mee instemt, wordt het verzoek afgehandeld door de partner waar het initiële verzoek is ingediend.</text:p>
                </text:list-item>
                <text:list-item text:style-override="id1-3-2-2-4-15-2-7">
                  <text:number>7.</text:number>
                  <text:p text:style-name="al">Als een partner een verzoek conform lid 1 ontvangt dat op grond van lid 5 of 6 bedoeld is voor afhandeling door één of meer van de andere partners, dan zendt de partner dit zo spoedig mogelijk door aan de betreffende partners.</text:p>
                </text:list-item>
                <text:list-item text:style-override="id1-3-2-2-4-15-2-8">
                  <text:number>8.</text:number>
                  <text:p text:style-name="al">Als een betrokkene nog geen zestien jaar oud is, worden zijn rechten uitgeoefend door de wettelijk vertegenwoordiger(s) van de betrokkene. </text:p>
                </text:list-item>
              </text:list>
              <text:p text:style-name="al"/>
            </text:section>
            <text:section text:name="artikel_id1-3-2-2-4-16" text:style-name="artikel">
              <text:p text:style-name="artikel_kop_titel"><text:span text:style-name="artikel_kop_label">Artikel</text:span> <text:span text:style-name="artikel_kop_nr">14</text:span> Geheimhouding</text:p>
              <text:list text:style-name="id1-3-2-2-4-16-2">
                <text:list-item text:style-override="id1-3-2-2-4-16-2-1">
                  <text:number>1.</text:number>
                  <text:p text:style-name="al">Partners en incidentele deelnemers van het jeugdgroepenoverleg betrachten geheimhouding ten aanzien van de persoonsgegevens die aan hen ten behoeve van het doel als beschreven in artikel 2 van dit convenant schriftelijk of mondeling worden verstrekt, tenzij anders overeengekomen met de partners die de betreffende gegevens hebben verstrekt en de wet dit toelaat, of tenzij de wet tot doorverstrekking verplicht. </text:p>
                </text:list-item>
                <text:list-item text:style-override="id1-3-2-2-4-16-2-2">
                  <text:number>2.</text:number>
                  <text:p text:style-name="al">Voor de gegevens die de andere partners van politie en OM ontvangen, gelden de volgende geheimhoudingsbepalingen:</text:p>
                  <text:list text:style-name="id1-3-2-2-4-16-2-2-3">
                    <text:list-item text:style-override="id1-3-2-2-4-16-2-2-3-1">
                      <text:number>•</text:number>
                      <text:p text:style-name="al">Bij verstrekkingen van politiegegevens op grond van de Wpg: “De persoon aan wie politiegegevens zijn verstrekt is verplicht tot geheimhouding daarvan behoudens voor zover een bij of krachtens de wet gegeven voorschrift tot verstrekking verplicht of zijn taak daartoe noodzaakt.” (artikel 7, lid 2 Wpg).</text:p>
                    </text:list-item>
                    <text:list-item text:style-override="id1-3-2-2-4-16-2-2-3-2">
                      <text:number>•</text:number>
                      <text:p text:style-name="al">Bij verstrekking van gegevens op grond van de Wjsg: “Eenieder die krachtens deze wet de beschikking krijgt over gegevens met betrekking tot een derde, is verplicht tot geheimhouding daarvan, behoudens voorzover een bij of krachtens deze wet gegeven voorschrift mededelingen toelaat, dan wel de uitvoering van de taak met het oog waarop de gegevens zijn verstrekt tot het ter kennis brengen daarvan noodzaakt.” (artikel 52, lid 1 Wjsg).</text:p>
                    </text:list-item>
                  </text:list>
                </text:list-item>
                <text:list-item text:style-override="id1-3-2-2-4-16-2-3">
                  <text:number>3.</text:number>
                  <text:p text:style-name="al">Partners en incidentele deelnemers van het jeugdgroepenoverleg dragen er zorg voor dat iedere medewerker die bij de uitvoering van dit convenant in aanraking komt met persoonsgegevens zich bewust is van de in dit artikel gestelde geheimhoudingsbepalingen.</text:p>
                </text:list-item>
              </text:list>
              <text:p text:style-name="al"/>
            </text:section>
            <text:section text:name="artikel_id1-3-2-2-4-17" text:style-name="artikel">
              <text:p text:style-name="artikel_kop_titel"><text:span text:style-name="artikel_kop_label">Artikel</text:span> <text:span text:style-name="artikel_kop_nr">15</text:span> Opzegging en beëindiging</text:p>
              <text:list text:style-name="id1-3-2-2-4-17-2">
                <text:list-item text:style-override="id1-3-2-2-4-17-2-1">
                  <text:number>1.</text:number>
                  <text:p text:style-name="al">In geval van het niet-nakomen van de afspraken zoals neergelegd in dit convenant door een partner, kan deze zonder rechterlijke tussenkomst na een unaniem besluit van de andere partners, met onmiddellijke ingang worden uitgesloten van de samenwerking conform dit convenant. </text:p>
                </text:list-item>
                <text:list-item text:style-override="id1-3-2-2-4-17-2-2">
                  <text:number>2.</text:number>
                  <text:p text:style-name="al">Verplichtingen die naar hun aard zijn bestemd om ook na beëindiging of uitsluiting van de aanpak volgens dit convenant voort te duren, blijven na beëindigingen van dit convenant bestaan. Tot deze verplichtingen behoren onder meer de verplichting tot geheimhouding.</text:p>
                </text:list-item>
              </text:list>
              <text:p text:style-name="al"/>
            </text:section>
            <text:section text:name="artikel_id1-3-2-2-4-18" text:style-name="artikel">
              <text:p text:style-name="artikel_kop_titel"><text:span text:style-name="artikel_kop_label">Artikel</text:span> <text:span text:style-name="artikel_kop_nr">16</text:span> Slotbepalingen</text:p>
              <text:list text:style-name="id1-3-2-2-4-18-2">
                <text:list-item text:style-override="id1-3-2-2-4-18-2-1">
                  <text:number>1.</text:number>
                  <text:p text:style-name="al">Dit convenant kan worden aangehaald als convenant jeugdgroepenaanpak.</text:p>
                </text:list-item>
                <text:list-item text:style-override="id1-3-2-2-4-18-2-2">
                  <text:number>2.</text:number>
                  <text:p text:style-name="al">Dit convenant treedt in werking voor de duur van vier jaar, behoudens tussentijdse dwingendrechtelijke bepalingen inzake gegevensverwerking in het sociaal- en/of veiligheidsdomein en wordt voorafgaand aan het verstrijken van deze termijn geëvalueerd en vervolgens al dan niet na aanpassing verlengd met een nieuwe periode van 4 jaar.</text:p>
                </text:list-item>
                <text:list-item text:style-override="id1-3-2-2-4-18-2-3">
                  <text:number>3.</text:number>
                  <text:p text:style-name="al">Dit convenant kan worden gewijzigd of worden ingetrokken door een gezamenlijk besluit van de partners. De wijziging wordt schriftelijk door partijen vastgelegd.</text:p>
                </text:list-item>
                <text:list-item text:style-override="id1-3-2-2-4-18-2-4">
                  <text:number>4.</text:number>
                  <text:p text:style-name="al">Op dit convenant is Nederlands recht van toepassing.</text:p>
                </text:list-item>
              </text:list>
              <text:p text:style-name="al"/>
            </text:section>
            <text:p text:style-name="hoofdstuk_bottom"/>
          </text:section>
          <text:section text:name="hoofdstuk_id1-3-2-2-5" text:style-name="hoofdstuk">
            <text:p text:style-name="hoofdstuk_kop"><text:span text:style-name="label"/> <text:span text:style-name="nr"/> Aldus overeengekomen: </text:p>
            <text:section text:name="artikel_id1-3-2-2-5-2" text:style-name="artikel">
              <text:p text:style-name="artikel_kop_titel"><text:span text:style-name="artikel_kop_label"/> <text:span text:style-name="artikel_kop_nr"/> </text:p>
              <text:p text:style-name="al"/>
              <text:p text:style-name="al">
              <text:span text:style-name="nadrukvet">1.</text:span>
            </text:p>
              <text:p text:style-name="al">De Burgemeester van Papendrecht, </text:p>
              <text:p text:style-name="al">
              <text:span text:style-name="nadrukcur">M.J.M. van Driel</text:span>
            </text:p>
              <text:p text:style-name="al"/>
              <text:p text:style-name="al"/>
              <text:p text:style-name="al">Politie Eenheid Rotterdam,</text:p>
              <text:p text:style-name="al">District Zuid-Holland-Zuid,</text:p>
              <text:p text:style-name="al">Basisteam Drechtsteden-Buiten,</text:p>
              <text:p text:style-name="al">Teamchef</text:p>
              <text:p text:style-name="al">
              <text:span text:style-name="nadrukcur">I. Vink</text:span>
            </text:p>
              <text:p text:style-name="al"/>
              <text:p text:style-name="al"/>
              <text:p text:style-name="al">
              <text:span text:style-name="nadrukvet">2.</text:span>
            </text:p>
              <text:p text:style-name="al">De Burgemeester van Papendrecht,</text:p>
              <text:p text:style-name="al">M.J.M. van Driel</text:p>
              <text:p text:style-name="al"/>
              <text:p text:style-name="al"/>
              <text:p text:style-name="al">Jongerenwerk Suppord</text:p>
              <text:p text:style-name="al">Wethouder Sociaal Domein,</text:p>
              <text:p text:style-name="al">
              <text:span text:style-name="nadrukcur">J.L. van Erk</text:span>
            </text:p>
              <text:p text:style-name="al"/>
              <text:p text:style-name="al"/>
              <text:p text:style-name="al">Openbaar Ministerie</text:p>
              <text:p text:style-name="al">Het College van Procureurs-Generaal, </text:p>
              <text:p text:style-name="al">namens deze,</text:p>
              <text:p text:style-name="al">de Hoofdofficier van Justitie,</text:p>
              <text:p text:style-name="al">namens deze,</text:p>
              <text:p text:style-name="al">de Gebiedsofficier van Justitie,</text:p>
              <text:p text:style-name="al">
              <text:span text:style-name="nadrukcur">J. Kouwenhoven</text:span>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Geheimhoudingsverklaring incidentele deelnemer jeugdgroepenoverleg</text:p>
          <text:p text:style-name="al"/>
          <text:p text:style-name="al">[naam instelling/organisatie], voor deze verklaring vertegenwoordigd door [naam functionaris];</text:p>
          <text:p text:style-name="al"/>
          <text:p text:style-name="al">
          <text:span text:style-name="nadrukvet">Aanleiding voor deze verklaring</text:span>
        </text:p>
          <text:p text:style-name="al">Dat het, gelet op de betrokkenheid van (naam instelling) bij de aanpak van problematische jeugdgroepen, noodzakelijk is dat (naam instelling) kennis neemt van persoonsgegevens van personen uit problematische jeugdgroepen;</text:p>
          <text:p text:style-name="al">Dat de verwerking van persoonsgegevens in het kader van deze aanpak is vastgelegd in het Convenant jeugdgroepenaanpak;</text:p>
          <text:p text:style-name="al">Dat dit Convenant tot doel heeft regels te geven voor een zorgvuldige en rechtmatige verwerking van persoonsgegevens;</text:p>
          <text:p text:style-name="al">Dat de verwerking van persoonsgegevens in het kader van het Convenant jeugdgroepenaanpak uitsluitend kan plaatsvinden voor zover de incidentele deelnemer beschikt over een grondslag voor het verwerken van persoonsgegevens ten behoeve van het doel van het Convenant en de convenantpartners beschikken over rechtmatige grondslagen om gegevens te verstrekken aan de incidentele deelnemer;</text:p>
          <text:p text:style-name="al"/>
          <text:p text:style-name="al">
          <text:span text:style-name="nadrukvet">Verklaart</text:span>
        </text:p>
          <text:p text:style-name="al">Dat [naam instelling] zich zal houden aan de bepalingen van het genoemde Convenant, meer in het bijzonder aan de geheimhoudingsplicht zoals omschreven in artikel 14 van dit Convenant.</text:p>
          <text:p text:style-name="al"/>
          <text:p text:style-name="al">(plaatsnaam)</text:p>
          <text:p text:style-name="al">(datum ondertekening)</text:p>
          <text:p text:style-name="al">(handtekening functionaris instelling of organis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7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72 van de Gemeentewet]|[1.0:c:BWBR0005416&amp;artikel=172&amp;g=2024-01-31</meta:user-defined>
    <meta:user-defined meta:name="DC.source">artikel 11 van de Politiewet 2012]|[1.0:c:BWBR0031788&amp;artikel=11&amp;g=2023-02-18</meta:user-defined>
    <meta:user-defined meta:name="DC.source">artikel 154a van de Gemeentewet]|[1.0:c:BWBR0005416&amp;artikel=154a&amp;g=2024-01-31</meta:user-defined>
    <meta:user-defined meta:name="DCTERMS.alternative">Convenant Jeugdgroepenaanpak Papendrecht</meta:user-defined>
    <dc:language>nl</dc:language>
    <meta:user-defined meta:name="OVERHEIDop.locatietype/OVERHEIDop.gebiedsmarkering">Gemeente</meta:user-defined>
    <meta:user-defined meta:name="DC.title">Convenant jeugdgroepenaanpak Papendrecht</meta:user-defined>
    <meta:user-defined meta:name="DCTERMS.W3CDTF/DCTERMS.available">2024-04-09</meta:user-defined>
    <meta:user-defined meta:name="DCTERMS.W3CDTF/OVERHEIDop.jaargang">2024</meta:user-defined>
    <meta:user-defined meta:name="OVERHEIDop.publicationIssue">154733</meta:user-defined>
    <meta:user-defined meta:name="OVERHEIDop.betreftRegeling">CVDR718268_1</meta:user-defined>
    <meta:user-defined meta:name="xs:date/OVERHEIDop.startdatum">2024-04-10</meta:user-defined>
    <meta:user-defined meta:name="OVERHEIDop.GmbID/DC.identifier">gmb-2024-154733</meta:user-defined>
    <meta:user-defined meta:name="OVERHEIDop.versieInformatie"/>
  </office:meta>
</office:document-meta>
</file>