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van de woning, Schotsweg 15a 7951NP Staphorst,  [SHT02AR05844]  Staphorst AR 584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4-2024</text:p>
            <text:p text:style-name="common-al">
            <text:span text:style-name="nadrukvet">Locatie:</text:span> Schotsweg 15a 7951NP Staphorst,  [SHT02AR05844]  Staphorst AR 5844  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Z/STH24/01853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staphorst.nl" xlink:type="simple">omgevingsloket@staphorst.nl</text:a> of bel naar 0522 467467. Wilt u hierbij het zaaknummer Z/STH24/01853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853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54720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72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72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4/018533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woning, Schotsweg 15a 7951NP Staphorst,  [SHT02AR05844]  Staphorst AR 5844</meta:user-defined>
    <meta:user-defined meta:name="DCTERMS.W3CDTF/DCTERMS.available">2024-04-16</meta:user-defined>
    <meta:user-defined meta:name="DCTERMS.W3CDTF/OVERHEIDop.jaargang">2024</meta:user-defined>
    <meta:user-defined meta:name="OVERHEIDop.publicationIssue">154720</meta:user-defined>
    <meta:user-defined meta:name="OVERHEIDop.GmbID/DC.identifier">gmb-2024-154720</meta:user-defined>
    <meta:user-defined meta:name="OVERHEIDop.versieInformatie"/>
  </office:meta>
</office:document-meta>
</file>