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I-186 - Aanvraag omgevingsvergunning voor het bouwen van een tiny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december 2023 een aanvraag hebben ontvangen voor een omgevingsvergunning op de locatie GOE00-I-186 (kadastraal bekend). De aanvraag is geregistreerd onder zaaknummer Z2023-00001949. De aanvraag betreft:</text:p>
            <text:p text:style-name="common-al">het bouwen van een tinyhous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47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9</meta:user-defined>
    <meta:user-defined meta:name="DCTERMS.abstract">GOE00-I-186 - Aanvraag omgevingsvergunning voor het bouwen van een tinyhouse</meta:user-defined>
    <dc:language>nl</dc:language>
    <meta:user-defined meta:name="OVERHEIDop.locatietype/OVERHEIDop.gebiedsmarkering">Vlak</meta:user-defined>
    <meta:user-defined meta:name="DC.title">GOE00-I-186 - Aanvraag omgevingsvergunning voor het bouwen van een tinyhouse</meta:user-defined>
    <meta:user-defined meta:name="DCTERMS.W3CDTF/DCTERMS.available">2024-01-08</meta:user-defined>
    <meta:user-defined meta:name="DCTERMS.W3CDTF/OVERHEIDop.jaargang">2024</meta:user-defined>
    <meta:user-defined meta:name="OVERHEIDop.publicationIssue">15472</meta:user-defined>
    <meta:user-defined meta:name="OVERHEIDop.GmbID/DC.identifier">gmb-2024-15472</meta:user-defined>
    <meta:user-defined meta:name="OVERHEIDop.versieInformatie"/>
  </office:meta>
</office:document-meta>
</file>