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stermeerweg 39C, 8311PG Espel: het vergroten van de dakkapel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Op 5 april 2024 is een Omgevingsvergunning verleend voor deze locatie. Het gaat om het vergroten van de dakkapel aan de voorkant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471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1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1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2</meta:user-defined>
    <meta:user-defined meta:name="DCTERMS.abstract">Westermeerweg 39C, 8311PG Espel: Omgevingsvergunning 5 april 2024 het vergroten van de dakkapel aan de voorkant van de woning</meta:user-defined>
    <dc:language>nl</dc:language>
    <meta:user-defined meta:name="OVERHEIDop.locatietype/OVERHEIDop.gebiedsmarkering">Vlak</meta:user-defined>
    <meta:user-defined meta:name="DC.title">Besluit omgevingsvergunning Westermeerweg 39C, 8311PG Espel: het vergroten van de dakkapel aan de voorkant van de woning</meta:user-defined>
    <meta:user-defined meta:name="DCTERMS.W3CDTF/DCTERMS.available">2024-04-09</meta:user-defined>
    <meta:user-defined meta:name="DCTERMS.W3CDTF/OVERHEIDop.jaargang">2024</meta:user-defined>
    <meta:user-defined meta:name="OVERHEIDop.publicationIssue">154719</meta:user-defined>
    <meta:user-defined meta:name="OVERHEIDop.GmbID/DC.identifier">gmb-2024-154719</meta:user-defined>
    <meta:user-defined meta:name="OVERHEIDop.versieInformatie"/>
  </office:meta>
</office:document-meta>
</file>