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Koningsdag Nijkerkerveen op zaterdag 27 april 2024 aan Dorpsplein te Nijkerkerve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 april 2024 een evenementenvergunning (met kenmerk 1694917) verleend voor het organiseren van Koningsdag Nijkerkerveen op zaterdag 27 april 2024 op het Dorpsplein in Nijkerkerve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De heer mr. drs. G.D. Renkema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471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1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1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694917</meta:user-defined>
    <dc:language>nl</dc:language>
    <meta:user-defined meta:name="OVERHEIDop.locatietype/OVERHEIDop.gebiedsmarkering">Woonplaats</meta:user-defined>
    <meta:user-defined meta:name="DC.title">Toestemming voor Koningsdag Nijkerkerveen op zaterdag 27 april 2024 aan Dorpsplein te Nijkerkerveen</meta:user-defined>
    <meta:user-defined meta:name="DCTERMS.W3CDTF/DCTERMS.available">2024-04-09</meta:user-defined>
    <meta:user-defined meta:name="DCTERMS.W3CDTF/OVERHEIDop.jaargang">2024</meta:user-defined>
    <meta:user-defined meta:name="OVERHEIDop.publicationIssue">154717</meta:user-defined>
    <meta:user-defined meta:name="OVERHEIDop.GmbID/DC.identifier">gmb-2024-154717</meta:user-defined>
    <meta:user-defined meta:name="OVERHEIDop.versieInformatie"/>
  </office:meta>
</office:document-meta>
</file>